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margin-left="4.995cm" fo:margin-right="0cm" fo:text-indent="0cm" style:auto-text-indent="false"/>
      <style:text-properties fo:font-size="14pt" fo:font-weight="bold" style:font-size-asian="14pt" style:font-weight-asian="bold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fo:font-weight="normal" style:font-weight-asian="normal"/>
    </style:style>
    <style:style style:name="P8" style:family="paragraph" style:parent-style-name="Heading_20_1" style:master-page-name="Standard">
      <style:paragraph-properties fo:margin-left="4.995cm" fo:margin-right="0cm" fo:text-indent="0cm" style:auto-text-indent="false" style:page-number="auto"/>
      <style:text-properties fo:font-size="14pt" fo:font-weight="bold" style:font-size-asian="14pt" style:font-weight-asian="bold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style:text-position="super 58%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Zarządzenie Nr 337/2008<text:tab/></text:h>
      <text:p text:style-name="P5">Prezydenta Miasta Kalisza</text:p>
      <text:p text:style-name="P5">z dnia 07 sierpnia 2008r.</text:p>
      <text:p text:style-name="P2"/>
      <text:p text:style-name="P3"/>
      <text:p text:style-name="P3"/>
      <text:p text:style-name="P6">w sprawie zatwierdzenia zmian do regulaminu wynagradzania pracowników zatrudnionych <text:line-break/>w Domu Pomocy Społecznej w Kaliszu w części dotyczącej Dyrektora Domu Pomocy Społecznej w Kaliszu.</text:p>
      <text:p text:style-name="P7"/>
      <text:p text:style-name="P1"><text:span text:style-name="T2">Na podstawie art. 30 ust. 2 pkt 5 ustawy z dnia 8 marca 1990r. o samorządzie gminnym <text:line-break/>( Dz. U. z 2001r. Nr 142, poz. 1591 z późn. zm.) w związku z art. 77</text:span><text:span text:style-name="T4">2 </text:span><text:span text:style-name="T2">ustawy z dnia <text:line-break/>26 czerwca 1974r. Kodeks pracy (Dz. U. z 1998r. Nr 21, poz. 94 z późn. zm.) i art. 20 <text:line-break/>ust. 4 ustawy z dnia 22 marca 1990r. o pracownikach samorządowych (Dz. U. z 2001 <text:line-break/>Nr 142, poz. 1593 z późn. zm.) </text:span><text:span text:style-name="T3">zarządza się co następuje:</text:span></text:p>
      <text:p text:style-name="P2"/>
      <text:p text:style-name="P2"/>
      <text:p text:style-name="P4">§ 1.</text:p>
      <text:p text:style-name="P4"/>
      <text:p text:style-name="P4"/>
      <text:p text:style-name="P6"><text:span text:style-name="T1">Zatwierdza się zmiany do Regulaminu wynagradzania pracowników zatrudnionych w Domu Pomocy Społecznej w Kaliszu w części dotyczącej Dyrektora Domu Pomocy Społecznej <text:line-break/>w Kaliszu wprowadzone zarządzeniem Nr 3/2008 Dyrektora</text:span> <text:span text:style-name="T1">Domu Pomocy Społecznej <text:line-break/>w Kaliszu z dnia 19 maja 2008r stanowiącym załącznik do niniejszego zarządzenia.</text:span></text:p>
      <text:p text:style-name="P3"/>
      <text:p text:style-name="P3"/>
      <text:p text:style-name="P4">§ 2.</text:p>
      <text:p text:style-name="P4"/>
      <text:p text:style-name="P4"/>
      <text:p text:style-name="P1"><text:span text:style-name="T2">Wykonanie zarządzenia powierza się Wiceprezydentowi Miasta Kalisza – Jackowi Konopce.</text:span></text:p>
      <text:p text:style-name="P3"/>
      <text:p text:style-name="P4">§ 3.</text:p>
      <text:p text:style-name="P4"/>
      <text:p text:style-name="P4"/>
      <text:p text:style-name="Text_20_body_20_indent">Zarządzenie wchodzi w życie z dniem podpisania z mocą obowiązującą od dnia 1 maja 2008r., za wyjątkiem tabeli Nr 1, która obowiązuje od dnia 1 stycznia 2008r.</text:p>
      <text:p text:style-name="P3"/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Zarządzenie Nr</dc:title>
    <meta:initial-creator>UMK</meta:initial-creator>
    <meta:creation-date>2008-06-25T10:42:00</meta:creation-date>
    <dc:date>2008-08-11T12:20:00</dc:date>
    <meta:editing-cycles>9</meta:editing-cycles>
    <meta:editing-duration>PT6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200" meta:character-count="1233"/>
  </office:meta>
</office:document-meta>
</file>