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ing_20_2">
      <style:text-properties fo:font-size="14pt" fo:font-weight="bold" style:font-size-asian="14pt" style:font-weight-asian="bold"/>
    </style:style>
    <style:style style:name="P10" style:family="paragraph" style:parent-style-name="Text_20_body_20_indent">
      <style:paragraph-properties fo:margin-left="0cm" fo:margin-right="0cm" fo:text-indent="0cm" style:auto-text-indent="false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text-position="super 58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arządzenie Nr 336/2008</text:span></text:p>
      <text:h text:style-name="P9" text:outline-level="2">Prezydenta Miasta Kalisza </text:h>
      <text:p text:style-name="P1"><text:span text:style-name="T2">z dnia 07 sierpnia 2008r.</text:span></text:p>
      <text:p text:style-name="P2"/>
      <text:p text:style-name="P2"/>
      <text:p text:style-name="Tekst_20_podstawowy_20_2"><text:span text:style-name="T3">w sprawie niewykonania prawa pierwokupu w stosunku do nieruchomości położonej w Kaliszu na osiedlu Winiary.</text:span></text:p>
      <text:p text:style-name="P3"/>
      <text:p text:style-name="P3"/>
      <text:p text:style-name="P3">Na podstawie art.30 ust.1 i ust. 2 pkt 3 ustawy z dnia 8 marca 1990r. o samorządzie gminnym (Dz.U. z 2001r., Nr 142, poz. 1591 z późn.zm.), art. 109 ust.1 pkt 2 i art.110 ust.1 i 2 ustawy z dnia 21 sierpnia 1997r. o gospodarce nieruchomościami (Dz.U. <text:s text:c="16"/>z 2004r. Nr 261, poz. 2603 z późn.zm.), zarządza się, co następuje:</text:p>
      <text:p text:style-name="P4"/>
      <text:p text:style-name="P4"/>
      <text:p text:style-name="P11"><text:span text:style-name="T1">§ 1.</text:span></text:p>
      <text:p text:style-name="P13"/>
      <text:p text:style-name="P6"><text:span text:style-name="T4">Postanawia się nie skorzystać z prawa pierwokupu w stosunku do niezabudowanej nieruchomości oznaczonej geodezyjnie w obrębie 0152-Winiary jako działka nr 457/2 <text:s text:c="23"/>o powierzchni 54m</text:span><text:span text:style-name="T5">2</text:span><text:span text:style-name="T4">, stanowiącej własność Skarbu Państwa a będącej w użytkowaniu wieczystym sprzedającego, którego warunki określone zostały w umowie warunkowej <text:s text:c="8"/>z dnia 17 lipca 2008r. Nr rep.A:10439/2008.</text:span></text:p>
      <text:p text:style-name="P7"/>
      <text:p text:style-name="P14">§ 3.</text:p>
      <text:p text:style-name="P12"/>
      <text:p text:style-name="P15">Wykonanie zarządzenia powierza się Naczelnikowi Wydziału Gospodarowania Mieniem.</text:p>
      <text:p text:style-name="P15"/>
      <text:p text:style-name="P11"><text:span text:style-name="T1">§ 4.</text:span></text:p>
      <text:p text:style-name="P12"/>
      <text:p text:style-name="P10">Zarządzenie wchodzi w życie z dniem podpisania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oft-page-break/>Uzasadnienie </text:p>
      <text:p text:style-name="P15"><text:span text:style-name="T2">do Zarządzenia Nr 336/2008 Prezydenta Miasta Kalisza z dnia <text:s text:c="19"/>07 sierpnia 2008r.</text:span></text:p>
      <text:p text:style-name="Tekst_20_podstawowy_20_2"><text:span text:style-name="T3">w sprawie niewykonania prawa pierwokupu w stosunku do nieruchomości położonej w Kaliszu na osiedlu Winiary.</text:span></text:p>
      <text:p text:style-name="P3"/>
      <text:p text:style-name="P15"/>
      <text:p text:style-name="P6"><text:span text:style-name="T4">Na podstawie umowy warunkowej z dnia 17 lipca 2008r. sporządzonej w Kancelarii Notarialnej Notariusza Dariusza Rodeckiego (akt notarialny Rep.A:10439/2008) sprzedawane jest prawo użytkowania wieczystego niezabudowanej nieruchomości stanowiącej własność Skarbu Państwa, oznaczonej geodezyjnie w obrębie 0152-Winiary jako działka nr 457/2 o powierzchni 54m</text:span><text:span text:style-name="T5">2</text:span><text:span text:style-name="T4">.</text:span></text:p>
      <text:p text:style-name="P3">Przedmiotowy teren nie posiada miejscowego planu zagospodarowania przestrzennego. Znajduje się w peryferyjnej części miasta - na osiedlu Winiary. </text:p>
      <text:p text:style-name="P6"><text:span text:style-name="T4">Decyzją Nr WGK.74301-2-1/08 z dnia 25 marca 2008r. zatwierdzającą podział działki <text:s text:c="18"/>nr 457/1 na działki nr 457/2 i 457/3, przeznaczono działkę nr 457/2 o pow. 54m</text:span><text:span text:style-name="T5">2</text:span><text:span text:style-name="T4"> pod stację transformatorową. </text:span></text:p>
      <text:p text:style-name="P5">Mając na uwadze przeznaczenie działki nr 457/2 pod budowę stacji transformatorowej zasadne jest odstąpienie od wykonania przysługującego Miastu Kalisz prawa pierwokup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Bogna Marecka</meta:initial-creator>
    <meta:creation-date>2008-07-30T12:43:00</meta:creation-date>
    <dc:creator>Urząd Miejski w Kaliszu</dc:creator>
    <dc:date>2008-08-11T10:51:00</dc:date>
    <meta:print-date>2008-07-30T12:58:00</meta:print-date>
    <meta:editing-cycles>12</meta:editing-cycles>
    <meta:editing-duration>PT2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312" meta:character-count="2145"/>
  </office:meta>
</office:document-meta>
</file>