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335/2009</text:span></text:p>
      <text:p text:style-name="P3">Prezydenta Miasta Kalisza</text:p>
      <text:p text:style-name="P2"><text:span text:style-name="T1">z dnia 27 lipca 2009r.</text:span></text:p>
      <text:p text:style-name="P5"/>
      <text:p text:style-name="P5"/>
      <text:p text:style-name="P12">w sprawie powołania komisji przetargowej.</text:p>
      <text:p text:style-name="P5"/>
      <text:p text:style-name="P5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5"/>
      <text:p text:style-name="P6">§ 1</text:p>
      <text:p text:style-name="P6"/>
      <text:p text:style-name="P4"><text:span text:style-name="T3">W postępowaniu o udzielenie zamówienia publicznego prowadzonym w trybie przetargu nieograniczonego na </text:span><text:span text:style-name="T4">„Przebudowę sieci cieplnej na terenie osiedla <text:line-break/>im. Marii Dąbrowskiej w Kaliszu – etap II, zadanie 2 i 3” </text:span><text:span text:style-name="T3">powołuje się Komisję Przetargową do oceny spełnienia przez Wykonawców warunków udziału <text:line-break/>w postępowaniu oraz do badania i oceny ofert.</text:span></text:p>
      <text:p text:style-name="P7"/>
      <text:p text:style-name="P6">§ 2</text:p>
      <text:p text:style-name="P6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Izabela Grześkiewicz</text:span></text:p>
      <text:p text:style-name="P10"><text:span text:style-name="T2"><text:tab/>Główny Specjalista ds. Realizacji Inwestycji w Wydziale Rozbudowy Miasta i Inwestycji;</text:span></text:p>
      <text:p text:style-name="P10"><text:span text:style-name="T2">2. Członek Komisji <text:s text:c="15"/>- Wojciech Stachowiak</text:span></text:p>
      <text:p text:style-name="P9"><text:span text:style-name="T2">Inspektor w Wydziale Środowiska,</text:span></text:p>
      <text:p text:style-name="P9"><text:span text:style-name="T2">Rolnictwa i Gospodarki Komunalnej;</text:span></text:p>
      <text:p text:style-name="P4"><text:span text:style-name="T2">3. Członek Komisji<text:tab/><text:tab/>- Michał Janiak</text:span></text:p>
      <text:p text:style-name="P13"><text:span text:style-name="T5">Podinspektor w Wydziale Rozbudowy Miasta <text:s text:c="17"/>i Inwestycji;</text:span></text:p>
      <text:p text:style-name="P4"><text:span text:style-name="T2">4. Sekretarz Komisji<text:tab/><text:tab/>- Marta Cichowicz</text:span></text:p>
      <text:p text:style-name="P13"><text:span text:style-name="T5">Podinspektor w Wydziale Rozbudowy Miasta <text:s text:c="17"/>i Inwestycji.</text:span></text:p>
      <text:p text:style-name="P14"/>
      <text:p text:style-name="Tekst_20_podstawowy_20_2"/>
      <text:p text:style-name="P1">§ 3</text:p>
      <text:p text:style-name="P1"/>
      <text:p text:style-name="Tekst_20_podstawowy_20_2">Wykonanie zarządzenia powierza się Przewodniczącemu Komisji Przetargowej.</text:p>
      <text:p text:style-name="P6"/>
      <text:p text:style-name="P6">§ 4</text:p>
      <text:p text:style-name="P5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7-31T09:33:00</dc:date>
    <meta:print-date>2009-06-29T11:45:00</meta:print-date>
    <meta:editing-cycles>46</meta:editing-cycles>
    <meta:editing-duration>PT01H55M00S</meta:editing-duration>
    <meta:document-statistic meta:table-count="0" meta:image-count="0" meta:object-count="0" meta:page-count="1" meta:paragraph-count="22" meta:word-count="218" meta:character-count="1501"/>
    <meta:generator>OpenOffice.org/3.1$Win32 OpenOffice.org_project/310m11$Build-9399</meta:generator>
  </office:meta>
</office:document-meta>
</file>