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3.741cm"/>
    </style:style>
    <style:style style:name="Tabela1.D" style:family="table-column">
      <style:table-column-properties style:column-width="6.535cm"/>
    </style:style>
    <style:style style:name="Tabela1.E" style:family="table-column">
      <style:table-column-properties style:column-width="2.071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97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3.57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1.588cm" style:keep-together="true" fo:keep-together="auto"/>
    </style:style>
    <style:style style:name="Tabela1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5" style:family="table-row">
      <style:table-row-properties style:min-row-height="1.134cm" style:keep-together="true" fo:keep-together="auto"/>
    </style:style>
    <style:style style:name="Tabela1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1.984cm" style:keep-together="true" fo:keep-together="auto"/>
    </style:style>
    <style:style style:name="Tabela1.8" style:family="table-row">
      <style:table-row-properties style:min-row-height="2.789cm" style:keep-together="true" fo:keep-together="auto"/>
    </style:style>
    <style:style style:name="Tabela1.9" style:family="table-row">
      <style:table-row-properties style:min-row-height="3.969cm" style:keep-together="true" fo:keep-together="auto"/>
    </style:style>
    <style:style style:name="Tabela1.10" style:family="table-row">
      <style:table-row-properties style:min-row-height="1.873cm" style:keep-together="true" fo:keep-together="auto"/>
    </style:style>
    <style:style style:name="Tabela1.11" style:family="table-row">
      <style:table-row-properties style:min-row-height="2.381cm" style:keep-together="true" fo:keep-together="auto"/>
    </style:style>
    <style:style style:name="Tabela1.12" style:family="table-row">
      <style:table-row-properties style:min-row-height="1.97cm" style:keep-together="true" fo:keep-together="auto"/>
    </style:style>
    <style:style style:name="Tabela1.13" style:family="table-row">
      <style:table-row-properties style:min-row-height="3.119cm" style:keep-together="true" fo:keep-together="auto"/>
    </style:style>
    <style:style style:name="Tabela1.14" style:family="table-row">
      <style:table-row-properties style:min-row-height="2.718cm" style:keep-together="true" fo:keep-together="auto"/>
    </style:style>
    <style:style style:name="Tabela1.15" style:family="table-row">
      <style:table-row-properties style:min-row-height="2.004cm" style:keep-together="true" fo:keep-together="auto"/>
    </style:style>
    <style:style style:name="Tabela1.16" style:family="table-row">
      <style:table-row-properties style:min-row-height="2.27cm" style:keep-together="true" fo:keep-together="auto"/>
    </style:style>
    <style:style style:name="Tabela1.17" style:family="table-row">
      <style:table-row-properties style:min-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top="0cm" fo:margin-bottom="0.635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fo:letter-spacing="-0.007cm" fo:font-weight="bold" style:font-weight-asian="bold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>
        <style:tab-stops>
          <style:tab-stop style:position="7.502cm"/>
          <style:tab-stop style:position="7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212cm" fo:line-height="120%"/>
    </style:style>
    <style:style style:name="P20" style:family="paragraph" style:parent-style-name="Standard">
      <style:paragraph-properties fo:margin-top="0cm" fo:margin-bottom="0.212cm" fo:line-height="120%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2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335/2008</text:p>
      <text:p text:style-name="P2">Prezydenta Miasta Kalisza</text:p>
      <text:p text:style-name="P13">z dnia 06 sierpnia 2008r.</text:p>
      <text:p text:style-name="P15">w sprawie przekazania środków trwałych odpowiednim jednostkom organizacyjnym Miasta w celu sprawowania nadzoru nad dalszą eksploatacją tego majątku.</text:p>
      <text:p text:style-name="P4">Na podstawie art. 30 ust. 2 pkt 3 ustawy z dnia 8 marca 1990 r. o samorządzie gminnym <text:line-break/>(Dz. U. z 2001 r. Nr 142, poz. 1591 z późn. zm.), w związku z zarządzeniem Prezydenta Miasta Kalisza Nr 619/2007 z dnia 31 grudnia 2007 r. wprowadzającym „Politykę Rachunkowości Urzędu Miejskiego w Kaliszu” zarządza się, co następuje:</text:p>
      <text:p text:style-name="P16">§ 1.</text:p>
      <text:p text:style-name="P4">Postanawia się przekazać jednostkom organizacyjnym Miasta Kalisza na ewidencję księgową oraz w nadzór środki trwałe o łącznej wartości początkowej 10.269.396,71 zł, zgodnie z załącznikiem do niniejszego zarządzenia.</text:p>
      <text:p text:style-name="P22">§ 2.</text:p>
      <text:p text:style-name="P4">Wykonanie zarządzenia powierza się Naczelnikowi Wydziału Gospodarowania Mieniem, Dyrektorowi Publicznego Przedszkola Nr 19 w Kaliszu, Dyrektorowi Szkoły Podstawowej Nr 6 w Kaliszu, Dyrektorowi Szkoły Podstawowej Nr 8 w Kaliszu, Dyrektorowi Szkoły Podstawowej Nr 14 w Kaliszu, Dyrektorowi Szkoły Podstawowej Nr 15 w Kaliszu, Dyrektorowi Szkoły Podstawowej Nr 17 w Kaliszu, Dyrektorowi Szkoły Podstawowej Nr 23 w Kaliszu, Dyrektorowi Zespołu Szkół Nr 11 w Kaliszu, Dyrektorowi Zespołu Szkół Gastronomiczno-Hotelarskich w Kaliszu, Dyrektorowi Zespołu Szkół Samochodowych w Kaliszu, Dyrektorowi IV Liceum Ogólnokształcącego w Kaliszu, Dyrektorowi Zarządu Dróg Miejskich w Kaliszu, Dyrektorowi Ośrodka Sportu Rehabilitacji i Rekreacji w Kaliszu w Kaliszu, Dyrektorowi Ośrodka Rozwiązywania Problemów Alkoholowych w Kaliszu, przy udziale Skarbnika Miasta.</text:p>
      <text:p text:style-name="P16">§ 3.</text:p>
      <text:p text:style-name="P5">Zarządzenie wchodzi w życie z dniem podpisania.</text:p>
      <text:p text:style-name="P18">Uzasadnienie</text:p>
      <text:p text:style-name="P1"><text:span text:style-name="T2">do zarządzenia Nr </text:span><text:span text:style-name="T1">335/2008</text:span></text:p>
      <text:p text:style-name="P3">Prezydenta Miasta Kalisza</text:p>
      <text:p text:style-name="P14"><text:span text:style-name="T2">z dnia </text:span><text:span text:style-name="T1">06 sierpnia 2008r.</text:span></text:p>
      <text:p text:style-name="P15">w sprawie przekazania środków trwałych odpowiednim jednostkom organizacyjnym Miasta w celu sprawowania nadzoru nad dalszą eksploatacją tego majątku.</text:p>
      <text:p text:style-name="P20">Wymienione w zarządzeniu środki trwałe zostały przyjęte na ewidencję księgową Miasta na podstawie dowodów OT wystawionych po zakończeniu i rozliczeniu inwestycji finansowanych z budżetu Miasta Kalisza.</text:p>
      <text:p text:style-name="P20">W celu zapewnienia właściwego nadzoru nad mieniem komunalnym i prawidłowej eksploatacji tego mienia, przedmiotowe środki trwałe przekazuje się na ewidencję oraz w nadzór właściwych merytorycznie jednostek organizacyjnych Miasta.</text:p>
      <text:p text:style-name="P19">Wobec powyższego wydanie niniejszego zarządzenia jest uzasadnione.</text:p>
      <text:p text:style-name="P17"/>
      <text:p text:style-name="P6"><text:span text:style-name="T3">Załącznik<text:line-break/>do Zarządzenia Nr </text:span><text:span text:style-name="T4">335/2008</text:span><text:span text:style-name="T3">.<text:line-break/>Prezydenta Miasta Kalisza<text:line-break/>z dnia </text:span><text:span text:style-name="T4">06 sierpnia 2008r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Jednostka której przekazuje się środek trwały</text:p>
          </table:table-cell>
          <table:table-cell table:style-name="Tabela1.A1" office:value-type="string">
            <text:p text:style-name="P9">Nazwa środka trwałego</text:p>
          </table:table-cell>
          <table:table-cell table:style-name="Tabela1.A1" office:value-type="string">
            <text:p text:style-name="P9">Charakterystyka</text:p>
          </table:table-cell>
          <table:table-cell table:style-name="Tabela1.E1" office:value-type="string">
            <text:p text:style-name="P9">Wartość początkowa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 table:style-name="Tabela1.3"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1">Szkoła Podstawowa Nr 8, ul. Serbinowska 22a, 62-800 Kalisz</text:p>
          </table:table-cell>
          <table:table-cell table:style-name="Tabela1.B3" office:value-type="string">
            <text:p text:style-name="P11">Budynek Szkoły Podstawowej Nr 8 przy ul. Serbinowskiej 22a w Kaliszu - zwiększenie wartości budynku</text:p>
          </table:table-cell>
          <table:table-cell table:style-name="Tabela1.B3" office:value-type="string">
            <text:p text:style-name="P11">Modernizacja wnętrza budynku szkoły (modernizacja wewnętrznej instalacji wod.-kan., wymiana instalacji elektrycznych - w tym okablowania, opraw i osprzętu, wymiana posadzek i podłóg, malowanie i wykończenie ścian, modernizacja i wyposażenie łazienek, wymiana drzwi wewnętrznych, wymiana balustrady balkonowej przy sali gimnastycznej, poszerzenie schodów i wykonanie pochylni przy drzwiach wejściowych, montaż nowej bramy stalowej.</text:p>
          </table:table-cell>
          <table:table-cell table:style-name="Tabela1.E3" office:value-type="string">
            <text:p text:style-name="P12">1 712 564,06</text:p>
          </table:table-cell>
        </table:table-row>
        <table:table-row table:style-name="Tabela1.4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11">Szkoła Podstawowa Nr 17, ul. H.Sawickiej 3b, 62-800 Kalisz</text:p>
          </table:table-cell>
          <table:table-cell table:style-name="Tabela1.C4" office:value-type="string">
            <text:p text:style-name="P11">Budynek Szkoły Podstawowej Nr 17 przy ul. H.Sawickiej 3b - zwiększenie wartości budynku</text:p>
          </table:table-cell>
          <table:table-cell table:style-name="Tabela1.B3" office:value-type="string">
            <text:p text:style-name="P11">Termomodernizacja i modernizacja budynku szkoły w zakresie m.in.. wymiany stolarki, docieplenia elewacji, docieplenia dachu, modernizacji posadzek, robót malarskich, modernizacja instalacji c.o.</text:p>
          </table:table-cell>
          <table:table-cell table:style-name="Tabela1.E3" office:value-type="string">
            <text:p text:style-name="P7"><text:span text:style-name="T5">1 271 558,75</text:span></text:p>
          </table:table-cell>
        </table:table-row>
        <table:table-row table:style-name="Tabela1.5">
          <table:table-cell table:style-name="Tabela1.A3" office:value-type="string">
            <text:p text:style-name="P9">3</text:p>
          </table:table-cell>
          <table:table-cell table:style-name="Tabela1.B3" office:value-type="string">
            <text:p text:style-name="P11">Zespół Szkół Samochodowych, ul. 3 Maja 18, 62-800 Kalisz</text:p>
          </table:table-cell>
          <table:table-cell table:style-name="Tabela1.C5" office:value-type="string">
            <text:p text:style-name="P11">Budynek Zespołu Szkół Samochodowych przy ul. 3 Maja w Kaliszu - zwiększenie wartości</text:p>
          </table:table-cell>
          <table:table-cell table:style-name="Tabela1.B3" office:value-type="string">
            <text:p text:style-name="P11">Wykonanie wentylacji poddasza, ułożenie płytek gresowych w szatni.</text:p>
          </table:table-cell>
          <table:table-cell table:style-name="Tabela1.E3" office:value-type="string">
            <text:p text:style-name="P12">53 523,22</text:p>
          </table:table-cell>
        </table:table-row>
        <table:table-row table:style-name="Tabela1.6">
          <table:table-cell table:style-name="Tabela1.A3" office:value-type="string">
            <text:p text:style-name="P9">4</text:p>
          </table:table-cell>
          <table:table-cell table:style-name="Tabela1.B3" office:value-type="string">
            <text:p text:style-name="P11">Szkoła Podstawowa Nr 15, ul. Wykopaliskowa 45, 62-800 Kalisz</text:p>
          </table:table-cell>
          <table:table-cell table:style-name="Tabela1.B3" office:value-type="string">
            <text:p text:style-name="P11">Podajnik taśmowy dla potrzeb kotłowni w Szkole Podstawowej Nr 15</text:p>
          </table:table-cell>
          <table:table-cell table:style-name="Tabela1.B3" office:value-type="string">
            <text:p text:style-name="P11">Przenośnik taśmowy nr fabryczny 02/2007, długość 6000 mm, przenośnik taśmowy 500 mm, prędkość taśmy 0,8 m/s, rodzaj taśmy - taśma gumowa - układ nieckowy, napęd - motoreduktor UMI 9001/100 P.90B5, rama przenośnika - blachy oraz profile stalowe.</text:p>
          </table:table-cell>
          <table:table-cell table:style-name="Tabela1.E3" office:value-type="string">
            <text:p text:style-name="P12">16 500,00</text:p>
          </table:table-cell>
        </table:table-row>
        <table:table-row table:style-name="Tabela1.3">
          <table:table-cell table:style-name="Tabela1.A3" office:value-type="string">
            <text:p text:style-name="P9">5</text:p>
          </table:table-cell>
          <table:table-cell table:style-name="Tabela1.B3" office:value-type="string">
            <text:p text:style-name="P11">Zespół Szkół Nr 11, ul. Budowlanych 2, 62-800 Kalisz</text:p>
          </table:table-cell>
          <table:table-cell table:style-name="Tabela1.B3" office:value-type="string">
            <text:p text:style-name="P11">Budynek Zespołu Szkół Nr 11 przy ul. Budowlanych 2 w Kaliszu</text:p>
          </table:table-cell>
          <table:table-cell table:style-name="Tabela1.B3" office:value-type="string">
            <text:p text:style-name="P11">Wykonanie ocieplenia ścian zewnętrznych, wymiana okien i drzwi zewnętrznych, ocieplenie stropodachu wentylowanego i dachu pełnego, remont sanitariatów, adaptacja pomieszczeń węzła cieplnego, wymiana posadzek i podłóg, wymiana ościeżnic i skrzydeł drzwi wewnętrznych, modernizacja wewnętrznej instalacji wod.-kan. i c.o., wymiana instalacji elektrycznych - w tym okablowania, opraw i osprzętu, malowanie i wykończenie ścian, montaż 16 szafek hydrantowych.</text:p>
          </table:table-cell>
          <table:table-cell table:style-name="Tabela1.E3" office:value-type="string">
            <text:p text:style-name="P12">1 945 366,89</text:p>
          </table:table-cell>
        </table:table-row>
        <table:table-row table:style-name="Tabela1.8">
          <table:table-cell table:style-name="Tabela1.A3" office:value-type="string">
            <text:p text:style-name="P9">6</text:p>
          </table:table-cell>
          <table:table-cell table:style-name="Tabela1.B3" office:value-type="string">
            <text:p text:style-name="P11">Szkoła Podstawowa Nr 6, ul. Chełmska 18, 62-800 Kalisz</text:p>
          </table:table-cell>
          <table:table-cell table:style-name="Tabela1.B3" office:value-type="string">
            <text:p text:style-name="P11">Budynek Szkoły Podstawowej Nr 6 przy ul. Chełmskiej w Kaliszu</text:p>
          </table:table-cell>
          <table:table-cell table:style-name="Tabela1.B3" office:value-type="string">
            <text:p text:style-name="P11">Dobudowa szatni (montaż okien, drzwi, ocieplenie ścian, posadzki z płytek ceramicznych), wykonanie posadzek z płytek ceramicznych, montaż stolarki drzwiowej wewnętrznej, wewnętrzne gładzie gipsowe, malowanie ścian, elewacje z paneli - na ścianach, posadzki z wykładzin z tworzyw sztucznych, modernizacja instalacji c.o., modernizacja instalacji sanitarnej (wod.-kan.), modernizacja instalacji elektrycznej.</text:p>
          </table:table-cell>
          <table:table-cell table:style-name="Tabela1.E3" office:value-type="string">
            <text:p text:style-name="P12">767 593,03</text:p>
          </table:table-cell>
        </table:table-row>
        <table:table-row table:style-name="Tabela1.9">
          <table:table-cell table:style-name="Tabela1.A3" office:value-type="string">
            <text:p text:style-name="P9">7</text:p>
          </table:table-cell>
          <table:table-cell table:style-name="Tabela1.B3" office:value-type="string">
            <text:p text:style-name="P11">IV Liceum Ogólnokształcące, ul. Widok 96A, 62-800 Kalisz</text:p>
          </table:table-cell>
          <table:table-cell table:style-name="Tabela1.B3" office:value-type="string">
            <text:p text:style-name="P11">Boisko do piłki nożnej o nawierzchni ze sztucznej trawy</text:p>
          </table:table-cell>
          <table:table-cell table:style-name="Tabela1.B3" office:value-type="string">
            <text:p text:style-name="P11">Boisko do piłki nożnej o nawierzchni ze sztucznej trawy: boisko o wymiarach 30,0x60,0m wraz z pasami bocznymi o szerokości 2,0m - nawierzchnia ze sztucznej trawy o wysokości 55mm, ogrodzenie boiska z siatki stalowej o wysokości 4,0m wraz z furtką o szerokości 0,9m oraz bramą wjazdową o szerokości 3,0m, chodnik z kostki brukowej wzdłuż dłuższego boku, 4 ławki, oświetlenie terenu (osiem słupów wraz z naświetlaczami), odwodnienie boiska, chodnik z kostki betonowej szarej o grubości 6cm łączący dziedziniec z boiskiem.</text:p>
          </table:table-cell>
          <table:table-cell table:style-name="Tabela1.E3" office:value-type="string">
            <text:p text:style-name="P12">725 364,92</text:p>
          </table:table-cell>
        </table:table-row>
        <text:soft-page-break/>
        <table:table-row table:style-name="Tabela1.10">
          <table:table-cell table:style-name="Tabela1.A1" office:value-type="string">
            <text:p text:style-name="P9">8</text:p>
          </table:table-cell>
          <table:table-cell table:style-name="Tabela1.C5" office:value-type="string">
            <text:p text:style-name="P11">Szkoła Podstawowa Nr 23, ul. Sulisławicka 108-110, 62-800 Kalisz</text:p>
          </table:table-cell>
          <table:table-cell table:style-name="Tabela1.C5" office:value-type="string">
            <text:p text:style-name="P11">Budynek Szkoły Podstawowej Nr 23 przy ul. Sulisławickiej 108-110, 62-800 Kalisz</text:p>
          </table:table-cell>
          <table:table-cell table:style-name="Tabela1.C5" office:value-type="string">
            <text:p text:style-name="P8"><text:span text:style-name="T5">Termomodernizacja i modernizacja budynku Szkoły Podstawowej Nr 23 przy ul. Sulisławickiej 108-110 w Kaliszu, wykonanie:<text:line-break/> - wymiana stolarki;<text:line-break/> - ocieplenie dachu i obróbki blacharskie;<text:line-break/> - elewacja - ocieplenie budynku</text:span></text:p>
          </table:table-cell>
          <table:table-cell table:style-name="Tabela1.E1" office:value-type="string">
            <text:p text:style-name="P12">185 865,99</text:p>
          </table:table-cell>
        </table:table-row>
        <table:table-row table:style-name="Tabela1.11">
          <table:table-cell table:style-name="Tabela1.A1" office:value-type="string">
            <text:p text:style-name="P9">9</text:p>
          </table:table-cell>
          <table:table-cell table:style-name="Tabela1.C5" office:value-type="string">
            <text:p text:style-name="P11">Zarząd Dróg Miejskich, ul. Piskorzewska 7, 62-800 Kalisz</text:p>
          </table:table-cell>
          <table:table-cell table:style-name="Tabela1.C5" office:value-type="string">
            <text:p text:style-name="P11">Ciąg pieszy na Wale Bernardyńskim na odcinku od al. Wojska Polskiego do dojazdu na osiedle Majków</text:p>
          </table:table-cell>
          <table:table-cell table:style-name="Tabela1.C5" office:value-type="string">
            <text:p text:style-name="P11">Utwardzenie ciągu pieszego na Wale Bernardyńskim na odcinku od Al. Wojska Polskiego do dojazdu na osiedle Majków: wykonanie nawierzchni z masy mineralno-asfaltowej na odcinku 432m oraz ułożenie obrzeży betonowych na odcinku 7m przy zjeździe od ul. Spacerowej.</text:p>
          </table:table-cell>
          <table:table-cell table:style-name="Tabela1.E1" office:value-type="string">
            <text:p text:style-name="P12">105 865,49</text:p>
          </table:table-cell>
        </table:table-row>
        <table:table-row table:style-name="Tabela1.12">
          <table:table-cell table:style-name="Tabela1.A3" office:value-type="string">
            <text:p text:style-name="P9">10</text:p>
          </table:table-cell>
          <table:table-cell table:style-name="Tabela1.B3" office:value-type="string">
            <text:p text:style-name="P11">Publiczne Przedszkole Nr 19, ul. Widok 98a, 62-800 Kalisz</text:p>
          </table:table-cell>
          <table:table-cell table:style-name="Tabela1.B3" office:value-type="string">
            <text:p text:style-name="P11">Budynek Publicznego Przedszkola Nr 19 przy ul. Widok 98a w Kaliszu - zwiększenie wartości</text:p>
          </table:table-cell>
          <table:table-cell table:style-name="Tabela1.B3" office:value-type="string">
            <text:p text:style-name="P11">Modernizacja budynku Publicznego Przedszkola Nr 19 przy ul. Widok 98a w Kaliszu, wykonanie:<text:line-break/> - wymiana stolarki okiennej i drzwiowej;<text:line-break/> - obróbki blacharskie, naprawa pokrycia dachu;<text:line-break/> - izolacje termiczne ścian i dachu;<text:line-break/> - remont wewnętrznej instalacji c.o.</text:p>
          </table:table-cell>
          <table:table-cell table:style-name="Tabela1.E3" office:value-type="string">
            <text:p text:style-name="P12">300 844,03</text:p>
          </table:table-cell>
        </table:table-row>
        <table:table-row table:style-name="Tabela1.13">
          <table:table-cell table:style-name="Tabela1.A3" office:value-type="string">
            <text:p text:style-name="P9">11</text:p>
          </table:table-cell>
          <table:table-cell table:style-name="Tabela1.B3" office:value-type="string">
            <text:p text:style-name="P11">Szkoła Podstawowa Nr 14, ul. Mickiewicza 11, 62-800 Kalisz</text:p>
          </table:table-cell>
          <table:table-cell table:style-name="Tabela1.B3" office:value-type="string">
            <text:p text:style-name="P11">Budynek Szkoły Podstawowej Nr 14 przy ul. Mickiewicza 11 w Kaliszu - termomodernizacja - zwiększenie wartości budynku</text:p>
          </table:table-cell>
          <table:table-cell table:style-name="Tabela1.B3" office:value-type="string">
            <text:p text:style-name="P11">Termomodernizacja Szkoły Podstawowej Nr 14: ocieplenie ścian zewnętrznych, instalacja odgromowa, ocieplenie stropodachu wentylowanego, rynny dachowe i spustowe, ocieplenie dachu pełnego nad salą gimnastyczną, modernizacja instalacji centralnego ogrzewania, wymiana stolarki okiennej na PCV: 205 sztuk, wymiana stolarki drzwiowej PCV: 5 sztuk, wymiana opaski wokół budynku z kostki brukowej, wykonanie dojścia do Szkoły z kostki brukowej.</text:p>
          </table:table-cell>
          <table:table-cell table:style-name="Tabela1.E3" office:value-type="string">
            <text:p text:style-name="P12">1 122 315,91</text:p>
          </table:table-cell>
        </table:table-row>
        <table:table-row table:style-name="Tabela1.14">
          <table:table-cell table:style-name="Tabela1.A3" office:value-type="string">
            <text:p text:style-name="P9">12</text:p>
          </table:table-cell>
          <table:table-cell table:style-name="Tabela1.B3" office:value-type="string">
            <text:p text:style-name="P11">Zespół Szkół Gastronomiczno-Hotelarskich, ul. Wodna 11/13, 62-800 Kalisz</text:p>
          </table:table-cell>
          <table:table-cell table:style-name="Tabela1.B3" office:value-type="string">
            <text:p text:style-name="P8"><text:span text:style-name="T5">Wykonanie robót termomodernizacyjnych i modernizacyjnych w szkołach zawodowych</text:span></text:p>
          </table:table-cell>
          <table:table-cell table:style-name="Tabela1.B3" office:value-type="string">
            <text:p text:style-name="P11">Modernizacja klasopracowni w budynku Zespołu Szkół Gastronomiczno-Hotelarskich przy ul. Wodnej 11/13 w Kaliszu, wykonanie:<text:line-break/> - adaptacja pomieszczeń na warsztaty hotelarskie;<text:line-break/> - roboty posadzkowe;<text:line-break/> - ścianki z płyt gipsowo-kartonowych;<text:line-break/> - wymiana stolarki drzwiowej;<text:line-break/> - malowanie korytarzy</text:p>
          </table:table-cell>
          <table:table-cell table:style-name="Tabela1.E3" office:value-type="string">
            <text:p text:style-name="P12">130 758,59</text:p>
          </table:table-cell>
        </table:table-row>
        <table:table-row table:style-name="Tabela1.15">
          <table:table-cell table:style-name="Tabela1.A3" office:value-type="string">
            <text:p text:style-name="P9">13</text:p>
          </table:table-cell>
          <table:table-cell table:style-name="Tabela1.B3" office:value-type="string">
            <text:p text:style-name="P11">Ośrodek Sportu Rehabilitacji i Rekreacji w Kaliszu, ul. Łódzka 19-29</text:p>
          </table:table-cell>
          <table:table-cell table:style-name="Tabela1.B3" office:value-type="string">
            <text:p text:style-name="P11">Segment hotelowy przy hali sportowo-widowiskowej przy ul. H.Sawickiej 22-24 na osiedlu Dobrzec</text:p>
          </table:table-cell>
          <table:table-cell table:style-name="Tabela1.B3" office:value-type="string">
            <text:p text:style-name="P8"><text:span text:style-name="T5">Segment hotelowy, budynek dwukondygnacyjny składający się z 15 pokoi hotelowych o powierzchni użytkowej 897,74 m2, wyposażony m.in. w instalacje: wodno-kanalizacyjną, deszczową, c.o. ciepła technologicznego, instalacje elektryczne, okablowanie strukturalne, telewizję dozorową, telewizję kablową.</text:span></text:p>
          </table:table-cell>
          <table:table-cell table:style-name="Tabela1.E3" office:value-type="string">
            <text:p text:style-name="P12">1 860 675,91</text:p>
          </table:table-cell>
        </table:table-row>
        <table:table-row table:style-name="Tabela1.16">
          <table:table-cell table:style-name="Tabela1.A3" office:value-type="string">
            <text:p text:style-name="P9">14</text:p>
          </table:table-cell>
          <table:table-cell table:style-name="Tabela1.B3" office:value-type="string">
            <text:p text:style-name="P11">Ośrodek Sportu Rehabilitacji i Rekreacji w Kaliszu, ul. Łódzka 19-29</text:p>
          </table:table-cell>
          <table:table-cell table:style-name="Tabela1.B3" office:value-type="string">
            <text:p text:style-name="P11">Hala sportowo-widowiskowa na osiedlu Dobrzec w Kaliszu - zwiększenie wartości budynku</text:p>
          </table:table-cell>
          <table:table-cell table:style-name="Tabela1.B3" office:value-type="string">
            <text:p text:style-name="P11">Hala sportowo-widowiskowa o powierzchni użytkowej 8.137,66 m2 wraz z instalacjami wewnętrznymi i zapleczem (m.in. Siłownia, sauny, salki do ćwiczeń, magazyny, szatnie, sanitariaty, pomieszczenia administracyjne - zamurowanie okien okrągłych i zamiana drzwi ewakuacyjnych na pełne ognioodporne.</text:p>
          </table:table-cell>
          <table:table-cell table:style-name="Tabela1.E3" office:value-type="string">
            <text:p text:style-name="P7"><text:span text:style-name="T5">9 918,91</text:span></text:p>
          </table:table-cell>
        </table:table-row>
        <table:table-row table:style-name="Tabela1.17">
          <table:table-cell table:style-name="Tabela1.A3" office:value-type="string">
            <text:p text:style-name="P9">15</text:p>
          </table:table-cell>
          <table:table-cell table:style-name="Tabela1.B3" office:value-type="string">
            <text:p text:style-name="P11">Ośrodek Rozwiązywania Problemów Alkoholowych, ul. Warszawaska 93, 62-800 Kalisz</text:p>
          </table:table-cell>
          <table:table-cell table:style-name="Tabela1.B3" office:value-type="string">
            <text:p text:style-name="P11">Odwodnienie terenu i drenaż opaskowy</text:p>
          </table:table-cell>
          <table:table-cell table:style-name="Tabela1.B3" office:value-type="string">
            <text:p text:style-name="P11">Opaska drenarska z rur PCV śr. 80; przepompownia wód drenażowych z pompą zatapialną, ciąg koryt odwadniających - wokół budynków Schroniska dla Bezdomnych Zwierząt, Towarzystwa Pomocy im. Św. Brata Alberta i Ośrodka Rozwiązywania Problemów Alkoholowych.</text:p>
          </table:table-cell>
          <table:table-cell table:style-name="Tabela1.E3" office:value-type="string">
            <text:p text:style-name="P12">60 681,01</text:p>
          </table:table-cell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>Razem: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E3" office:value-type="string">
            <text:p text:style-name="P10">10 269 396,7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335/2008</dc:title>
    <meta:initial-creator>Urząd Miejski w Kaliszu</meta:initial-creator>
    <meta:creation-date>2008-08-11T14:30:00</meta:creation-date>
    <dc:creator>Urząd Miejski w Kaliszu</dc:creator>
    <dc:date>2008-08-11T14:38:00</dc:dat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07" meta:word-count="1318" meta:character-count="9497"/>
  </office:meta>
</office:document-meta>
</file>