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852cm"/>
        </style:tab-stops>
      </style:paragraph-properties>
    </style:style>
    <style:style style:name="P5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ooter">
      <style:paragraph-properties>
        <style:tab-stops/>
      </style:paragraph-properties>
    </style:style>
    <style:style style:name="P8" style:family="paragraph" style:parent-style-name="Heading_20_1">
      <style:text-properties style:font-name="Times New Roman" style:font-name-complex="Times New Roman"/>
    </style:style>
    <style:style style:name="P9" style:family="paragraph" style:parent-style-name="Text_20_body">
      <style:text-properties style:font-weight-complex="bold"/>
    </style:style>
    <style:style style:name="T1" style:family="text">
      <style:text-properties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Zarządzenie <text:s text:c="4"/>Nr <text:s/>334/2008 <text:s/></text:p>
      <text:p text:style-name="P2">Prezydenta <text:s/>Miasta <text:s text:c="2"/>Kalisza</text:p>
      <text:p text:style-name="P2">z dnia <text:s text:c="2"/>1 sierpnia <text:s/>2008 r. <text:s text:c="2"/></text:p>
      <text:p text:style-name="Standard"/>
      <text:p text:style-name="Standard"/>
      <text:p text:style-name="Tekst_20_podstawowy_20_2">w sprawie wniesienia na rzecz Kaliskiego Towarzystwa Budownictwa Społecznego Spółki z o. o. w Kaliszu aportu w postaci nieruchomości położonej <text:s/>na osiedlu „Dobrzec” w <text:s/>Kaliszu.</text:p>
      <text:p text:style-name="P7"/>
      <text:p text:style-name="Standard"/>
      <text:p text:style-name="Standard"/>
      <text:p text:style-name="Text_20_body">Na podstawie art. 30 ust. 2 pkt <text:s/>3 ustawy z dnia 8 marca 1990r. o samorządzie gminnym <text:line-break/>( Dz. U. z 2001 r. Nr 142, poz. 1591 z późn. zm.), art.12, art.13 ust.1, art.37 ust.2 pkt 7, art.67 ust.3 <text:s/>ustawy z dnia 21 sierpnia 1997 roku o gospodarce nieruchomościami (Dz. U. z 2004 r. Nr 261, poz. 2603 z późn. zm), w związku z § 9 ust.1 lit. ”e” i <text:s/>§ 31 uchwały <text:line-break/>Nr XLII/557/2002 Rady Miejskiej Kalisza z dnia 14 lutego 2002 roku w sprawie zasad gospodarowania nieruchomościami gruntowymi stanowiącymi mienie Miasta Kalisza – Miasta na prawach powiatu ( z późn. zm) i § 1 pkt 2 uchwały Nr XVIII/258/2004 Rady Miejskiej Kalisza z dnia 29 kwietnia 2004 r. w sprawie zasad wnoszenia, cofania i zbywania udziałów i akcji ( z późn. zm.) </text:p>
      <text:p text:style-name="Text_20_body"/>
      <text:p text:style-name="P1">zarządza się, co następuje :</text:p>
      <text:p text:style-name="Standard"/>
      <text:p text:style-name="P1">§ 1 .</text:p>
      <text:p text:style-name="Standard"/>
      <text:p text:style-name="Text_20_body"><text:span text:style-name="T1">Postanawia się wnieść na rzecz Kaliskiego Towarzystwa Budownictwa Społecznego Spółki <text:line-break/>z o. o. w Kaliszu <text:s/>aport, w zamian za udziały, w postaci <text:s/>nieruchomości stanowiącej własność Miasta Kalisza, położonej na osiedlu „Dobrzec” w Kaliszu, oznaczonej <text:s/>w ewidencji gruntów i budynków m. Kalisza <text:s/>(obr. 75-1 Dobrzec ) jako niezabudowana działka nr <text:s/>76 o pow. <text:line-break/>2877 m</text:span><text:span text:style-name="T3">2</text:span><text:span text:style-name="T1">, zapisanej w księdze wieczystej nr <text:s/>55596 </text:span>na cele określone w miejscowym planie zagospodarowania przestrzennego dla osiedla Dobrzec <text:s/>- <text:s/>jednostka bilansowa <text:s/>52 KS.</text:p>
      <text:p text:style-name="P9"/>
      <text:p text:style-name="P1"/>
      <text:p text:style-name="P1">§ 2.</text:p>
      <text:p text:style-name="P3"/>
      <text:p text:style-name="P9">Przyjmuje się wartość wnoszonej nieruchomości zgodnie z wyceną rzeczoznawcy majątkowego <text:s/>w wysokości 270.582 złote (słownie: dwieście siedemdziesiąt tysięcy <text:s/>pięćset osiemdziesiąt dwa złote) .</text:p>
      <text:p text:style-name="P9"/>
      <text:p text:style-name="P1">§ 3.</text:p>
      <text:p text:style-name="P1"/>
      <text:p text:style-name="Text_20_body_20_indent">Wykonanie zarządzenia <text:s/>powierza się Naczelnikowi Wydziału Gospodarowania Mieniem</text:p>
      <text:p text:style-name="Text_20_body_20_indent">przy udziale <text:s/>Skarbnika <text:s/>Miasta.</text:p>
      <text:p text:style-name="P1"/>
      <text:p text:style-name="P1">§ 4.</text:p>
      <text:p text:style-name="P5"/>
      <text:p text:style-name="P3">Zarządzenie wchodzi w życie z dniem podpisania. </text:p>
      <text:p text:style-name="P3"/>
      <text:p text:style-name="P3"/>
      <text:p text:style-name="P3"><text:soft-page-break/></text:p>
      <text:h text:style-name="P8" text:outline-level="1">U z a s a d n i e n i e</text:h>
      <text:p text:style-name="P3"/>
      <text:p text:style-name="P3"/>
      <text:p text:style-name="P3"><text:span text:style-name="T5">do zarządzenia nr <text:s/>334/2008 Prezydenta Miasta Kalisza z dnia <text:s text:c="2"/>1 sierpnia <text:s/>2008 r. <text:s text:c="10"/><text:line-break/></text:span><text:span text:style-name="T4">w sprawie wniesienia na rzecz Kaliskiego Towarzystwa Budownictwa Społecznego Spółki z o. o. w Kaliszu aportu w postaci nieruchomości położonej <text:s/>na osiedlu „Dobrzec” w Kaliszu. <text:s/></text:span></text:p>
      <text:p text:style-name="P7"/>
      <text:p text:style-name="P3"/>
      <text:p text:style-name="P3"/>
      <text:p text:style-name="P3"/>
      <text:p text:style-name="P4">Kaliskie Towarzystwo Budownictwa Społecznego Spółka z o.o w Kaliszu <text:s/>wystąpiła<text:line-break/>o rozszerzenie zadania inwestycyjnego przy ul. Kaczorowskiego w Kaliszu <text:s text:c="2"/>o <text:s/>działkę nr 76 przeznaczoną w planie miejscowym na miejsca parkingowe, co pozwoli na zwiększenie liczby mieszkań <text:s/>na tym zadaniu.</text:p>
      <text:p text:style-name="P4">Pismem z dnia <text:s text:c="2"/>14 <text:s/>lipca <text:s/>2008 <text:s/>r. <text:s/>złożone zostało oświadczenie, <text:s/>że Miasto Kalisz <text:s/>wniesie aportem, w zamian za udziały, do Kaliskiego Towarzystwa Budownictwa Społecznego <text:s/>Sp.<text:line-break/> z o.o w Kaliszu <text:s text:c="2"/>własność nieruchomości położonej na osiedlu „Dobrzec” w Kaliszu, oznaczonej w ewidencji gruntów i budynków m. Kalisza <text:s/>w obrębie 0-75 Dobrzec <text:s/>jako działka nr <text:s/>76 o pow. 2877 m<text:span text:style-name="T2">2</text:span>, zapisanej <text:s/>w <text:s/>księdze <text:s/>wieczystej <text:s/>Nr <text:s/>55596.</text:p>
      <text:p text:style-name="Text_20_body">Działka ta zgodnie z miejscowym planem zagospodarowania przestrzennego dla osiedla „Dobrzec” w Kaliszu, zatwierdzonym uchwałą nr VII/113/2003 Rady Miejskiej Kalisza<text:line-break/>w dniu 22 maja 2003 r. objęta jest jednostką bilansową 52 KS z przeznaczeniem pod place parkingowe, obiekty i urządzenia związane z funkcjonowaniem terenu, zieleń towarzysząca.</text:p>
      <text:p text:style-name="Tekst_20_podstawowy_20_2"><text:span text:style-name="T6">Komisja Ochrony Środowiska, Gospodarki Komunalnej i Mienia Miasta Rady Miejskiej Kalisza na posiedzeniu w dniu <text:s/>24 lipca 2008 r. w opinii Nr 0063-7/141/08 <text:s/>pozytywnie zaopiniowała sprawę <text:s text:c="2"/>wniesienia w zamian za udziały <text:s/>na rzecz <text:s/>Kaliskiego Towarzystwa Budownictwa Społecznego prawa <text:s/>własności <text:s/>w/w nieruchomości.</text:span></text:p>
      <text:p text:style-name="Text_20_body">Wobec powyższego zasadnym jest podjęcie zarządzenia <text:s/>w <text:s/>sprawie wniesienia przedmiotowej <text:s/>nieruchomości <text:s/>jako <text:s/>aportu <text:s/>na <text:s/>rzecz <text:s/>tej <text:s/>Spółk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alisz, 2008 – 08 – 04 </dc:title>
    <meta:initial-creator>Urząd Miejski w Kaliszu</meta:initial-creator>
    <meta:creation-date>2008-08-04T15:10:00</meta:creation-date>
    <dc:creator>Urząd Miejski w Kaliszu</dc:creator>
    <dc:date>2008-08-05T07:38:00</dc:date>
    <meta:print-date>2008-08-05T07:37:00</meta:print-date>
    <meta:editing-cycles>2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2" meta:word-count="565" meta:character-count="3711"/>
  </office:meta>
</office:document-meta>
</file>