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style:snap-to-layout-grid="false"/>
      <style:text-properties style:font-weight-complex="bold"/>
    </style:style>
    <style:style style:name="P18" style:family="paragraph" style:parent-style-name="Standard">
      <style:text-properties fo:font-size="14pt" style:font-size-asian="14pt" style:font-size-complex="14pt"/>
    </style:style>
    <style:style style:name="P19" style:family="paragraph" style:parent-style-name="Standard">
      <style:paragraph-properties fo:margin-left="6.985cm" fo:margin-right="-0.912cm" fo:text-indent="-6.668cm" style:auto-text-indent="false"/>
    </style:style>
    <style:style style:name="P20" style:family="paragraph" style:parent-style-name="Standard">
      <style:paragraph-properties fo:margin-left="0cm" fo:margin-right="-7.493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cm" fo:margin-right="-7.493cm" fo:text-align="justify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2" style:family="paragraph" style:parent-style-name="Standard">
      <style:paragraph-properties fo:margin-left="0cm" fo:margin-right="-0.191cm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left="0cm" fo:margin-right="-0.96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4" style:family="paragraph" style:parent-style-name="Standard">
      <style:paragraph-properties fo:margin-left="0cm" fo:margin-right="-1.547cm" fo:text-indent="0cm" style:auto-text-indent="false"/>
    </style:style>
    <style:style style:name="P25" style:family="paragraph" style:parent-style-name="Standard">
      <style:paragraph-properties fo:margin-left="0cm" fo:margin-right="-1.547cm" fo:text-align="center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fo:font-size="11pt" style:font-size-asian="11pt" style:font-size-complex="11pt"/>
    </style:style>
    <style:style style:name="P27" style:family="paragraph" style:parent-style-name="Standard" style:master-page-name="Standard">
      <style:paragraph-properties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P28" style:family="paragraph" style:parent-style-name="Heading_20_1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fo:font-weight="bold" style:font-weight-asian="bold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language="none" fo:country="none" style:language-asian="none" style:country-asian="none"/>
    </style:style>
    <style:style style:name="T8" style:family="text">
      <style:text-properties fo:font-size="18pt" style:font-size-asian="18pt" style:font-size-complex="18pt" style:font-weight-complex="bold"/>
    </style:style>
    <style:style style:name="T9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2"><text:span text:style-name="T3"><text:tab/><text:tab/><text:tab/></text:span><text:span text:style-name="T6"> <text:s text:c="6"/>Zarządzenie Nr 333/200</text:span></text:p>
      <text:p text:style-name="P16"><text:tab/><text:tab/><text:tab/> <text:s text:c="6"/>Prezydenta Miasta Kalisza</text:p>
      <text:p text:style-name="P12"><text:span text:style-name="T6"><text:tab/><text:tab/><text:tab/> <text:s text:c="6"/>z dnia <text:s/>24 lipca 2009r.</text:span></text:p>
      <text:p text:style-name="P16"/>
      <text:p text:style-name="P16"/>
      <text:p text:style-name="P16"><text:s text:c="4"/>w sprawie przekwalifikowania lokali mieszkalnych na lokale socjalne.</text:p>
      <text:p text:style-name="P16"/>
      <text:p text:style-name="P15"/>
      <text:p text:style-name="P26"><text:s/>Na <text:s/>podstawie <text:s/>art. <text:s/>30 <text:s/>ust. <text:s/>2 <text:s text:c="2"/>pkt <text:s text:c="2"/>3 <text:s text:c="2"/>ustawy <text:s/>z <text:s/>dnia <text:s/>8 <text:s/>marca <text:s/>1990r. <text:s/>o <text:s/>samorządzie <text:s text:c="2"/>gminnym</text:p>
      <text:p text:style-name="P15">(Dz. U z 2001r. , Nr 142, poz. 1591 z późn. zm.) w związku z art. 22 ustawy z dnia 21 czerwca 2001r. o <text:s/>ochronie praw lokatorów, mieszkaniowym <text:s/>zasobie gminy i o zmianie Kodeksu cywilnego ( Dz. U. z 2005r., Nr 31, poz. 266 ) i § 14 uchwały Nr XV/198/2004 Rady Miejskiej Kalisza z dnia 5 lutego 2004r. w sprawie ustalenia zasad wynajmowania lokali wchodzących w skład mieszkaniowego zasobu Miasta Kalisza ( Dz. Urz. Woj. Wlkp. Nr 34, poz. 887 z późn. zm.) i § 65 Regulaminu Organizacyjnego Urzędu Miejskiego w Kaliszu stanowiącego załącznik do zarządzenia nr 468/2003 Prezydenta Miasta Kalisza z dnia 7 listopada 2003r. w sprawie ustalenia Regulaminu Organizacyjnego Urzędu Miejskiego ( z późn. zm. ), zarządza się co następuje:</text:p>
      <text:p text:style-name="P15"/>
      <text:p text:style-name="P15"/>
      <text:p text:style-name="P15"/>
      <text:p text:style-name="P15"><text:tab/><text:tab/><text:tab/><text:tab/><text:tab/>§ 1. </text:p>
      <text:p text:style-name="P15"/>
      <text:p text:style-name="P15"/>
      <text:p text:style-name="P15">W oparciu o ocenę standardu wyposażenia lokali mieszkalnych, przedłożoną przez Komisję ds. przekwalifikowania lokali mieszkalnych na socjalne, przekwalifikowuje się lokale mieszkalne na lokale socjalne, zgodnie z wykazem stanowiącym załącznik do niniejszego zarządzenia. </text:p>
      <text:p text:style-name="P15"/>
      <text:p text:style-name="P15"/>
      <text:p text:style-name="P15"/>
      <text:p text:style-name="P15"><text:tab/><text:tab/><text:tab/><text:tab/><text:tab/>§ 2.</text:p>
      <text:p text:style-name="P15"/>
      <text:p text:style-name="P15"/>
      <text:p text:style-name="P15">Wykonanie zarządzenia powierza się Naczelnikowi Wydziału Spraw Społecznych i Mieszkaniowych Urzędu Miejskiego w Kaliszu i Dyrektorowi Miejskiego Zarządu Budynków Mieszkalnych w Kaliszu. </text:p>
      <text:p text:style-name="P15"/>
      <text:p text:style-name="P15"/>
      <text:p text:style-name="P15"/>
      <text:p text:style-name="P15"><text:tab/><text:tab/><text:tab/><text:tab/><text:tab/>§ 3. </text:p>
      <text:p text:style-name="P15"/>
      <text:p text:style-name="P15"/>
      <text:p text:style-name="P15">Zarządzenie wchodzi w życie z dniem podpisania. </text:p>
      <text:p text:style-name="P16"/>
      <text:p text:style-name="P9"/>
      <text:p text:style-name="P9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1pt" style:font-size-asian="21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Times New Roman" fo:font-size="21pt" style:font-name-asian="Times New Roman" style:font-size-asian="21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 Z B M  KALISZ</meta:initial-creator>
    <meta:creation-date>2009-08-12T08:29:00</meta:creation-date>
    <dc:creator>Aleksander Andrzej Góral</dc:creator>
    <dc:date>2009-08-28T10:49:31.57</dc:date>
    <meta:editing-cycles>1</meta:editing-cycles>
    <meta:editing-duration>PT00H01M00S</meta:editing-duration>
    <meta:document-statistic meta:table-count="0" meta:image-count="0" meta:object-count="0" meta:page-count="1" meta:paragraph-count="12" meta:word-count="226" meta:character-count="1538"/>
    <meta:generator>OpenOffice.org/3.1$Win32 OpenOffice.org_project/310m11$Build-9399</meta:generator>
  </office:meta>
</office:document-meta>
</file>