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margin-left="4.995cm" fo:margin-right="3.496cm" fo:text-align="justify" style:justify-single-word="false" fo:text-indent="0cm" style:auto-text-indent="false"/>
    </style:style>
    <style:style style:name="P7" style:family="paragraph" style:parent-style-name="Text_20_body">
      <style:text-properties fo:font-size="5pt" style:font-size-asian="5pt" style:font-size-complex="5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master-page-name="Standard">
      <style:paragraph-properties fo:margin-left="4.995cm" fo:margin-right="4.246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33/2008<text:line-break/>Prezydenta Miasta Kalisza</text:span></text:p>
      <text:p text:style-name="P6"><text:span text:style-name="T1">z dnia 31 lipca 2008 roku</text:span></text:p>
      <text:p text:style-name="Tekst_20_podstawowy_20_2">w sprawie ustalenia układu wykonawczego budżetu Kalisza – Miasta na prawach powiatu na 2008 rok (po zmianach).</text:p>
      <text:p text:style-name="P1"/>
      <text:p text:style-name="Text_20_body">Na podstawie art. 186 ust. 1 pkt 1 ustawy z dnia 30 czerwca 2005 r. o finansach publicznych /Dz. U. Nr 249 poz. 2104 z późn. zm./</text:p>
      <text:p text:style-name="P7"/>
      <text:p text:style-name="Text_20_body">zarządza się, co następuje:</text:p>
      <text:p text:style-name="P8"/>
      <text:p text:style-name="P9">§ 1.</text:p>
      <text:p text:style-name="P7"/>
      <text:p text:style-name="Text_20_body">Ustala się układ wykonawczy budżetu Kalisza – Miasta na prawach powiatu na <text:line-break/>2008 rok (po zmianach) z uwzględnieniem zmian wprowadzonych:</text:p>
      <text:list text:style-name="WW8Num1">
        <text:list-item>
          <text:p text:style-name="P2"><text:span text:style-name="T2">zarządzeniem Nr 314/2008 Prezydenta Miasta Kalisza z dnia 16 lipca 2008 r. <text:line-break/>w sprawie zmian w budżecie Kalisza - Miasta na prawach powiatu na 2008 rok,</text:span></text:p>
        </text:list-item>
        <text:list-item>
          <text:p text:style-name="P2"><text:span text:style-name="T2">zarządzeniem Nr 315/2008 Prezydenta Miasta Kalisza z dnia 16 lipca 2008 r. <text:line-break/>w sprawie zmian w układzie wykonawczym budżetu Kalisza – Miasta na prawach powiatu na 2008 rok,</text:span></text:p>
        </text:list-item>
        <text:list-item>
          <text:p text:style-name="P2"><text:span text:style-name="T2">zarządzeniem Nr 331/2008 Prezydenta Miasta Kalisza z dnia 31 lipca 2008 r. <text:line-break/>w sprawie zmian w budżecie Kalisza - Miasta na prawach powiatu na 2008 rok,</text:span></text:p>
        </text:list-item>
        <text:list-item>
          <text:p text:style-name="P2"><text:span text:style-name="T2">zarządzeniem Nr 332/2008 Prezydenta Miasta Kalisza z dnia 31 lipca 2008 r. <text:line-break/>w sprawie zmian w układzie wykonawczym budżetu Kalisza – Miasta na prawach powiatu na 2008 rok,</text:span></text:p>
        </text:list-item>
      </text:list>
      <text:p text:style-name="Text_20_body">zgodnie z załącznikiem Nr 1 do niniejszego zarządzenia.</text:p>
      <text:p text:style-name="P8"/>
      <text:p text:style-name="P8"/>
      <text:p text:style-name="P9">§ 2.</text:p>
      <text:p text:style-name="P8"/>
      <text:p text:style-name="Text_20_body">Ustala się układ wykonawczy budżetu Miasta na 2008 rok (po zmianach) <text:line-break/>z uwzględnieniem zmian wprowadzonych na podstawie, o której mowa w § 1, zgodnie z załącznikiem Nr 2 do niniejszego zarządzenia.</text:p>
      <text:p text:style-name="P8"/>
      <text:p text:style-name="P8"/>
      <text:p text:style-name="P9">§ 3.</text:p>
      <text:p text:style-name="P8"/>
      <text:p text:style-name="Text_20_body">Ustala się układ wykonawczy budżetu Powiatu na 2008 rok (po zmianach) <text:line-break/>z uwzględnieniem zmian wprowadzonych na podstawie, o której mowa w § 1, zgodnie z załącznikiem Nr 3 do niniejszego zarządzenia.</text:p>
      <text:p text:style-name="P8"/>
      <text:p text:style-name="P8"/>
      <text:p text:style-name="P9">§ 4.</text:p>
      <text:p text:style-name="P8"/>
      <text:p text:style-name="Text_20_body">Zarządzenie wchodzi w życie z dniem podpisania.</text:p>
      <text:p text:style-name="Text_20_body"/>
      <text:p text:style-name="Text_20_body"/>
      <text:p text:style-name="Text_20_body"><text:a xlink:type="simple" xlink:href="http://www.bip.kalisz.pl/ogloszenia/zarz/333zarz2008.zip">Załączniki do zarządzenia</text:a></text:p>
      <text:p text:style-name="Text_20_body"><text:a xlink:type="simple" xlink:href="http://www.bip.kalisz.pl/ogloszenia/zarz/333zarz2008.zip"/></text:p>
      <text:p text:style-name="Text_20_body"><text:a xlink:type="simple" xlink:href="http://www.bip.kalisz.pl/ogloszenia/zarz/333zarz2008.zip">h</text:a><text:a xlink:type="simple" xlink:href="http://www.bip.kalisz.pl/ogloszenia/zarz/333zarz2008.zip">ttp://www.bip.kalisz.pl/ogloszenia/zarz/333zarz2008.zip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Uchwałą Nr </dc:title>
    <meta:initial-creator>UM Kalisz</meta:initial-creator>
    <meta:creation-date>2001-08-30T13:12:00</meta:creation-date>
    <dc:date>2008-08-12T09:13:17</dc:date>
    <meta:print-date>2008-04-01T13:00:00</meta:print-date>
    <meta:editing-cycles>169</meta:editing-cycles>
    <meta:editing-duration>PT6H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75" meta:character-count="1715"/>
  </office:meta>
</office:document-meta>
</file>