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4.995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747cm" fo:margin-right="0cm" fo:text-align="start" style:justify-single-word="false" fo:text-indent="1.249cm" style:auto-text-indent="false"/>
    </style:style>
    <style:style style:name="P1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0" style:family="paragraph" style:parent-style-name="Tekst_20_podstawowy_20_3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>
        <style:tab-stops/>
      </style:paragraph-properties>
    </style:style>
    <style:style style:name="P22" style:family="paragraph" style:parent-style-name="Footer" style:list-style-name="WW8Num3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3" style:family="paragraph" style:parent-style-name="Tekst_20_podstawowy_20_wcięty_20_2">
      <style:paragraph-properties fo:margin-left="0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<text:s/>Nr 331/2009</text:p>
      <text:p text:style-name="P10"><text:span text:style-name="T1"><text:s text:c="6"/>Prezydenta Miasta Kalisza</text:span></text:p>
      <text:p text:style-name="P11"><text:span text:style-name="T1"><text:s text:c="7"/>z dnia <text:s/>24 lipca <text:s/>2009 r.</text:span></text:p>
      <text:p text:style-name="P8"/>
      <text:p text:style-name="P20">w sprawie przeznaczenia nieruchomości położonej przy ul. Beskidzkiej w Kaliszu do sprzedaży w formie przetargu ustnego nieograniczonego .</text:p>
      <text:p text:style-name="P9"/>
      <text:p text:style-name="P9"/>
      <text:p text:style-name="P18">Na podstawie art. 30 ust. 1 i ust. 2 pkt. 3 ustawy z dnia 8 marca 1990 r. o samorządzie gminnym ( Dz. U. z 2001 r. Nr 142, poz. 1591 z późn. zm.), oraz art.11 ust.1, art.13 ust.1, <text:s text:c="4"/>art. 35 ust.1, art.38, art.40 ust.1 pkt 1, art.67 ust.1 ustawy z dnia 21 sierpnia 1997 r. <text:s text:c="19"/>o gospodarce nieruchomościami (Dz. U. z 2004 r. Nr 261, poz. 2603 z późn. zm.), § 3 ust.1, <text:s/>§ 4, <text:s/>§ 6, § 8 ust.1 i 2 i § 13 <text:s/>rozporządzenia Rady Ministrów z dnia 14 września 2004 r. <text:s text:c="9"/>w sprawie sposobu i trybu przeprowadzania przetargów oraz rokowań na zbycie nieruchomości (Dz. U. Nr 207, poz.2108 <text:s/>z późn. zm.) w związku z § 9 ust.1 lit. ”a”i § 33 uchwały Rady Miejskiej Kalisza Nr XLII/557/2002 z dnia 14 lutego 2002 r. w sprawie zasad gospodarowania nieruchomościami gruntowymi stanowiącymi mienie Miasta Kalisza – Miasta na prawach powiatu z późn. zm. <text:span text:style-name="T1">zarządza się, co następuje :</text:span></text:p>
      <text:p text:style-name="P4"/>
      <text:p text:style-name="P3">§ 1 .</text:p>
      <text:p text:style-name="Standard"/>
      <text:p text:style-name="P18">Przeznacza się do sprzedaży na własność w formie przetargu ustnego nieograniczonego nieruchomość niezabudowaną, stanowiącą własność Miasta Kalisza, położoną w Kaliszu przy ul. Beskidzkiej, oznaczoną w ewidencji gruntów i budynków m. Kalisza w obrębie geodezyjnym nr 096 Zagorzynek jako działki nr : 97/9, 221/11 i 221/12 <text:s/>o łącznej <text:s text:c="14"/>powierzchni 219 m², zapisaną w księdze wieczystej KZ1A/00074287/2, przeznaczoną pod budowę budynku mieszkalnego jednorodzinnego </text:p>
      <text:p text:style-name="P1"/>
      <text:p text:style-name="P3">§ 2.</text:p>
      <text:p text:style-name="P3"/>
      <text:p text:style-name="P9">Ustala się :</text:p>
      <text:list xml:id="list30255554" text:style-name="WW8Num2">
        <text:list-item>
          <text:p text:style-name="P12">cenę wywoławczą zbywanej nieruchomości w wysokości brutto<text:span text:style-name="T2"> </text:span><text:span text:style-name="T3">37.000,00 zł</text:span><text:span text:style-name="T1"> </text:span>(słownie złotych: trzydzieści siedem tysięcy), </text:p>
        </text:list-item>
        <text:list-item>
          <text:p text:style-name="P12">wadium w wysokości<text:span text:style-name="T1"> </text:span><text:span text:style-name="T3">4.000,00 zł </text:span>(słownie złotych: cztery tysiące),<text:span text:style-name="T1"> </text:span>które należy wnieść w pieniądzu na konto Urzędu Miejskiego w Kaliszu.</text:p>
        </text:list-item>
      </text:list>
      <text:p text:style-name="P2"/>
      <text:p text:style-name="P3">§ 3.</text:p>
      <text:p text:style-name="P21"/>
      <text:list xml:id="list30257675" text:style-name="WW8Num3">
        <text:list-item>
          <text:p text:style-name="P22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9"><text:s text:c="11"/>- Marzena Wojterska <text:tab/>- przewodnicząca,</text:p>
      <text:p text:style-name="P14"><text:s text:c="8"/>- Sławomir Miłek <text:s text:c="7"/>- zastępca przewodniczącego,</text:p>
      <text:p text:style-name="P14"><text:s text:c="8"/>- Hieronim Tomczyk <text:s text:c="2"/>- członek,</text:p>
      <text:p text:style-name="P14"><text:s text:c="8"/>- Małgorzata Brzęcka <text:s/>- członek,</text:p>
      <text:p text:style-name="P14"><text:s text:c="8"/>- Teresa Olejnik<text:tab/> <text:s text:c="8"/>- członek,</text:p>
      <text:p text:style-name="P14"><text:s text:c="8"/>- Krzysztof Życiński <text:s text:c="2"/>- członek</text:p>
      <text:p text:style-name="P15"><text:s/>Przedstawiciel Komisji Rewizyjnej Rady Miejskiej Kalisza – obserwator.</text:p>
      <text:list xml:id="list30667481" text:continue-numbering="true" text:style-name="WW8Num3">
        <text:list-item>
          <text:p text:style-name="P16">Zastępca przewodniczącego komisji przetargowej może wykonywać czynności <text:s/>przewodniczącego komisji.</text:p>
        </text:list-item>
      </text:list>
      <text:p text:style-name="P1"><text:soft-page-break/>- 2- </text:p>
      <text:p text:style-name="P3"/>
      <text:p text:style-name="P3">§ 4.</text:p>
      <text:p text:style-name="P9"/>
      <text:p text:style-name="P9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9"/>
      <text:p text:style-name="P9"/>
      <text:p text:style-name="P3">§ 5.</text:p>
      <text:p text:style-name="P3"/>
      <text:p text:style-name="P23">Ogłoszenie o przetargu zostanie podane do publicznej wiadomości poprzez zamieszczenie we właściwej gazecie i na stronie internetowej Miasta Kalisza oraz wywieszenie na tablicy ogłoszeń w siedzibie Urzędu Miejskiego w Kaliszu.</text:p>
      <text:p text:style-name="P4"/>
      <text:p text:style-name="P4"/>
      <text:p text:style-name="P3">§ 6.</text:p>
      <text:p text:style-name="P2"/>
      <text:p text:style-name="P9">Wykonanie zarządzenia powierza się Naczelnikowi Wydziału Gospodarowania Mieniem.</text:p>
      <text:p text:style-name="Standard"/>
      <text:p text:style-name="Standard"/>
      <text:p text:style-name="P3">§ 7.</text:p>
      <text:p text:style-name="Standard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1"><text:soft-page-break/></text:h>
      <text:h text:style-name="P19" text:outline-level="1">Uzasadnienie</text:h>
      <text:p text:style-name="P5"/>
      <text:p text:style-name="P6">do zarządzenia Nr 331/2009 Prezydenta Miasta Kalisza z dnia <text:s/>24 lipca 2009 r. <text:s text:c="15"/>w sprawie przeznaczenia nieruchomości położonej w Kaliszu przy ul. Beskidzkiej do sprzedaży w <text:s/>formie <text:s/>przetargu ustnego nieograniczonego .</text:p>
      <text:p text:style-name="P9"/>
      <text:p text:style-name="P9"/>
      <text:p text:style-name="P9"><text:tab/>Miasto Kalisz posiada tytuł prawny do nieruchomości oznaczonej jako działki <text:s text:c="11"/>nr : 97/9, 221/11 i 221/12 o pow. ogólnej 219 m<text:span text:style-name="T4">2</text:span><text:span text:style-name="T5">,</text:span> <text:s/>poł. w Kaliszu przy ul. Beskidzkiej obręb 096 Zagorzynek, zapisanej w księdze wieczystej nr KZ1A/00074287/2. </text:p>
      <text:p text:style-name="P9"><text:tab/>Przedmiotowa nieruchomość nie posiada miejscowego planu zagospodarowania przestrzennego. Decyzją Nr 347/08 z dnia 23.12.2008 r. Prezydent Miasta Kalisza ustalił warunki zabudowy w/w terenu dla inwestycji polegającej na budowie budynku mieszkalnego jednorodzinnego. </text:p>
      <text:p text:style-name="P9"><text:tab/>Zgodnie z art. 40 ustawy o gospodarce nieruchomościami (Dz. U. z 2004 r. Nr 261, poz. 2603 z późn. zm.) <text:s/>przetarg przeprowadza się w formie:</text:p>
      <text:list xml:id="list30267570" text:style-name="WW8Num4">
        <text:list-item>
          <text:p text:style-name="P13">przetargu ustnego nieograniczonego</text:p>
        </text:list-item>
        <text:list-item>
          <text:p text:style-name="P13">przetargu ustnego ograniczonego </text:p>
        </text:list-item>
        <text:list-item>
          <text:p text:style-name="P13">przetargu pisemnego nieograniczonego</text:p>
        </text:list-item>
        <text:list-item>
          <text:p text:style-name="P13">przetargu pisemnego ograniczonego.</text:p>
        </text:list-item>
      </text:list>
      <text:p text:style-name="P9">Zbycie omawianej nieruchomości w formie przetargu ustnego nieograniczonego pozwoli na uzyskanie najwyższej ceny.</text:p>
      <text:p text:style-name="P9"><text:tab/>Wartość nieruchomości została określona przez rzeczoznawcę majątkowego w operacie szacunkowym z dnia 27.04.2009 r. <text:span text:style-name="T2"><text:s/></text:span><text:span text:style-name="T3">na kwotę 28.000 zł netto.</text:span></text:p>
      <text:p text:style-name="P24"><text:tab/>Zgodnie z art. 67 ust.2 pkt 1 cytowanej wyżej ustawy o gospodarce nieruchomościami <text:s/>cenę wywoławczą w pierwszym przetargu ustala się w wysokości nie niższej niż jej wartość. Nawiązując do w/w przepisu oraz uwzględniając 22% podatek VAT i koszty przygotowania nieruchomości do zbycia - cenę wywoławczą <text:span text:style-name="T3">działki ustala się na kwotę 37.000 zł (brutto).</text:span></text:p>
      <text:p text:style-name="P24"><text:tab/>Wysokość wadium określono zgodnie z przepisami rozporządzenia Rady Ministrów <text:s text:c="6"/>z dnia 14 września 2004 r. w sprawie sposobu i trybu przeprowadzania przetargów oraz rokowań na zbycie nieruchomości (Dz. U. Nr 207 z <text:s/>28 września 2004 r., poz. 2108 <text:s text:c="16"/>z późn. zm.). <text:s/></text:p>
      <text:p text:style-name="P9"><text:tab/>W związku z powyższym podjęcie zarządzenia jest zasadne.</text:p>
      <text:p text:style-name="P9"/>
      <text:p text:style-name="P9"/>
      <text:p text:style-name="P7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document-statistic meta:table-count="0" meta:image-count="0" meta:object-count="0" meta:page-count="3" meta:paragraph-count="44" meta:word-count="740" meta:character-count="5108"/>
    <meta:generator>OpenOffice.org/3.1$Win32 OpenOffice.org_project/310m11$Build-9399</meta:generator>
  </office:meta>
</office:document-meta>
</file>