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WW8Num12">
      <style:paragraph-properties fo:text-align="justify" style:justify-single-word="false"/>
    </style:style>
    <style:style style:name="P7" style:family="paragraph" style:parent-style-name="Standard" style:list-style-name="WW8Num12">
      <style:paragraph-properties fo:text-align="justify" style:justify-single-word="false"/>
    </style:style>
    <style:style style:name="P8" style:family="paragraph" style:parent-style-name="Standard" style:list-style-name="WW8Num12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/>
    </style:style>
    <style:style style:name="P14" style:family="paragraph" style:parent-style-name="Standard" style:list-style-name="WW8Num12">
      <style:paragraph-properties fo:text-align="justify" style:justify-single-word="false"/>
    </style:style>
    <style:style style:name="P15" style:family="paragraph" style:parent-style-name="Standard" style:list-style-name="WW8Num12">
      <style:paragraph-properties fo:text-align="justify" style:justify-single-word="false"/>
    </style:style>
    <style:style style:name="P16" style:family="paragraph" style:parent-style-name="Standard" style:list-style-name="WW8Num33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WW8Num23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23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WW8Num23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3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36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16cm" fo:margin-right="0cm" fo:text-indent="0cm" style:auto-text-indent="false">
        <style:tab-stops>
          <style:tab-stop style:position="-4.868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0.751cm" fo:margin-right="0cm" fo:text-indent="0cm" style:auto-text-indent="false">
        <style:tab-stops>
          <style:tab-stop style:position="-5.503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7" style:family="paragraph" style:parent-style-name="Text_20_body" style:list-style-name="WW8Num33"/>
    <style:style style:name="P48" style:family="paragraph" style:parent-style-name="Text_20_body" style:list-style-name="WW8Num33"/>
    <style:style style:name="P49" style:family="paragraph" style:parent-style-name="Text_20_body" style:list-style-name="WW8Num1"/>
    <style:style style:name="P50" style:family="paragraph" style:parent-style-name="Text_20_body" style:list-style-name="WW8Num36"/>
    <style:style style:name="P51" style:family="paragraph" style:parent-style-name="Text_20_body" style:list-style-name="WW8Num36"/>
    <style:style style:name="P52" style:family="paragraph" style:parent-style-name="Text_20_body">
      <style:text-properties style:text-underline-style="solid" style:text-underline-width="auto" style:text-underline-color="font-color"/>
    </style:style>
    <style:style style:name="P53" style:family="paragraph" style:parent-style-name="Text_20_body">
      <style:text-properties style:font-size-complex="12pt"/>
    </style:style>
    <style:style style:name="P54" style:family="paragraph" style:parent-style-name="Text_20_body">
      <style:paragraph-properties fo:margin-left="0cm" fo:margin-right="0cm" fo:text-indent="1.249cm" style:auto-text-indent="false"/>
    </style:style>
    <style:style style:name="P55" style:family="paragraph" style:parent-style-name="Text_20_body">
      <style:paragraph-properties fo:margin-left="1.251cm" fo:margin-right="0cm" fo:text-indent="0cm" style:auto-text-indent="false"/>
    </style:style>
    <style:style style:name="P56" style:family="paragraph" style:parent-style-name="Text_20_body" style:list-style-name="WW8Num23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Text_20_body">
      <style:paragraph-properties fo:margin-left="1.752cm" fo:margin-right="0cm" fo:text-indent="0cm" style:auto-text-indent="false"/>
    </style:style>
    <style:style style:name="P58" style:family="paragraph" style:parent-style-name="Text_20_body" style:list-style-name="WW8Num31">
      <style:paragraph-properties fo:margin-left="-0.769cm" fo:margin-right="0cm" fo:text-indent="0cm" style:auto-text-indent="false">
        <style:tab-stops/>
      </style:paragraph-properties>
    </style:style>
    <style:style style:name="P59" style:family="paragraph" style:parent-style-name="Text_20_body" style:list-style-name="WW8Num31">
      <style:paragraph-properties fo:margin-left="-0.635cm" fo:margin-right="0cm" fo:text-indent="0cm" style:auto-text-indent="false">
        <style:tab-stops>
          <style:tab-stop style:position="2.387cm"/>
        </style:tab-stops>
      </style:paragraph-properties>
    </style:style>
    <style:style style:name="P60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text-indent="0.635cm" style:auto-text-indent="false"/>
    </style:style>
    <style:style style:name="P62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63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64" style:family="paragraph" style:parent-style-name="Heading_20_6">
      <style:text-properties fo:font-weight="normal" style:font-weight-asian="normal"/>
    </style:style>
    <style:style style:name="P65" style:family="paragraph" style:parent-style-name="Title">
      <style:paragraph-properties fo:line-height="100%"/>
    </style:style>
    <style:style style:name="P6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67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68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69" style:family="paragraph" style:parent-style-name="Title">
      <style:paragraph-properties fo:margin-top="0.635cm" fo:margin-bottom="0cm" fo:line-height="100%" fo:text-align="justify" style:justify-single-word="false"/>
    </style:style>
    <style:style style:name="P70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1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2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3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4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5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6" style:family="paragraph" style:parent-style-name="Title" style:list-style-name="WW8Num35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77" style:family="paragraph" style:parent-style-name="Tekst_20_podstawowy_20_3">
      <style:text-properties fo:font-size="12pt" style:font-size-asian="12pt"/>
    </style:style>
    <style:style style:name="P78" style:family="paragraph" style:parent-style-name="Tekst_20_podstawowy_20_3">
      <style:paragraph-properties fo:margin-left="0cm" fo:margin-right="0cm" fo:text-indent="0.63cm" style:auto-text-indent="false"/>
    </style:style>
    <style:style style:name="P79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80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8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82" style:family="paragraph" style:parent-style-name="Tekst_20_podstawowy_20_2">
      <style:paragraph-properties fo:text-align="justify" style:justify-single-word="false"/>
    </style:style>
    <style:style style:name="P83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4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5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6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7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8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89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90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91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92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9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9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9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97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9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ff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Zarządzenie <text:s/>Nr 331/2008</text:span></text:p>
      <text:p text:style-name="P68"><text:span text:style-name="T1">Prezydenta Miasta Kalisza<text:line-break/>z <text:s/>dnia <text:s/>31 <text:s/>lipca <text:s/>2008 roku</text:span></text:p>
      <text:p text:style-name="P1"><text:span text:style-name="T4">w sprawie zmian w budżecie Kalisza – Miasta na prawach powiatu na 2008 rok.</text:span></text:p>
      <text:p text:style-name="P21"/>
      <text:p text:style-name="P21"/>
      <text:p text:style-name="P1"><text:span text:style-name="T5">Na podstawie art. 188 ust. 1 pkt 1 ustawy z dnia 30 czerwca 2005 r. o finansach publicznych (Dz. U. Nr 249 poz. 2104 z późn. zm.) oraz § 17 pkt 2 i 3 uchwały <text:line-break/>Nr XVIII/282/2007 Rady Miejskiej Kalisza z dnia 27 grudnia 2007 r. w sprawie uchwalenia budżetu Kalisza – Miasta na prawach powiatu na 2008 rok (z późn. zm.).</text:span></text:p>
      <text:p text:style-name="P21"/>
      <text:p text:style-name="P21"/>
      <text:p text:style-name="P77">zarządza się, co następuje:</text:p>
      <text:p text:style-name="P21"/>
      <text:p text:style-name="P21"/>
      <text:p text:style-name="P27"><text:span text:style-name="T5">§ 1.</text:span></text:p>
      <text:p text:style-name="P22"/>
      <text:p text:style-name="P1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2">
        <text:list-item>
          <text:p text:style-name="P2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18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18">zarządzeniem Nr 282/2008 Prezydenta Miasta Kalisza z dnia 30 czerwca 2008 r. <text:line-break/>w sprawie zmian w budżecie Kalisza – Miasta na prawach powiatu na 2008 rok,</text:p>
        </text:list-item>
        <text:list-item>
          <text:p text:style-name="P2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</text:list>
      <text:p text:style-name="P82"/>
      <text:p text:style-name="P82"/>
      <text:p text:style-name="P82">wprowadza się następujące zmiany:</text:p>
      <text:p text:style-name="P82"/>
      <text:p text:style-name="P82"/>
      <text:list text:style-name="WW8Num23">
        <text:list-item>
          <text:p text:style-name="P20">w § 1 uchwały:</text:p>
        </text:list-item>
      </text:list>
      <text:list text:style-name="WW8Num33">
        <text:list-item>
          <text:p text:style-name="P16"><text:span text:style-name="T6">zwiększa się</text:span><text:span text:style-name="T5"> dochody budżetu na rok 2008 o kwotę 180.680 zł</text:span></text:p>
        </text:list-item>
      </text:list>
      <text:p text:style-name="P29"><text:span text:style-name="T5">do wysokości 346.163.747 zł,</text:span></text:p>
      <text:p text:style-name="P54">w tym:</text:p>
      <text:p text:style-name="P55">1) zwiększa się dochody budżetu miasta o kwotę 180.680 zł</text:p>
      <text:p text:style-name="P57">do wysokości 235.862.837 zł,</text:p>
      <text:list text:style-name="WW8Num33" text:continue-numbering="true">
        <text:list-item>
          <text:p text:style-name="P47">zwiększa się dochody, o których mowa w ust. 1:</text:p>
        </text:list-item>
      </text:list>
      <text:list text:style-name="WW8Num31">
        <text:list-item>
          <text:p text:style-name="P58">zwiększa się dochody bieżące o kwotę 180.680 zł do wysokości <text:line-break/>316.841.547 zł,</text:p>
        </text:list-item>
      </text:list>
      <text:list text:style-name="WW8Num33" text:continue-numbering="true">
        <text:list-item>
          <text:p text:style-name="P47">zwiększa się dochody, o których mowa w ust. 1:</text:p>
        </text:list-item>
      </text:list>
      <text:list text:style-name="WW8Num31" text:continue-numbering="true">
        <text:list-item>
          <text:p text:style-name="P59">zwiększa się dotacje celowe na realizację zadań w drodze porozumień z organami administracji rządowej o kwotę 20.000 zł do wysokości 862.200 zł;</text:p>
        </text:list-item>
      </text:list>
      <text:p text:style-name="P88"/>
      <text:p text:style-name="P88"/>
      <text:p text:style-name="P28"><text:span text:style-name="T5">2) w § 2 uchwały:</text:span></text:p>
      <text:list text:style-name="WW8Num1">
        <text:list-item>
          <text:p text:style-name="P17"><text:span text:style-name="T6">zwiększa się</text:span><text:span text:style-name="T5"> wydatki budżetu na rok 2008 o kwotę 180.680 zł</text:span></text:p>
        </text:list-item>
      </text:list>
      <text:p text:style-name="P30"><text:span text:style-name="T5">do wysokości 424.363.606 zł,</text:span></text:p>
      <text:p text:style-name="P31">w tym:</text:p>
      <text:p text:style-name="P30"><text:span text:style-name="T5">1) zwiększa się wydatki budżetu miasta o kwotę 180.680 zł</text:span></text:p>
      <text:p text:style-name="P32"><text:span text:style-name="T5">do wysokości 298.217.323 zł,</text:span></text:p>
      <text:list text:style-name="WW8Num1" text:continue-numbering="true">
        <text:list-item>
          <text:p text:style-name="P49">zwiększa się wydatki, o których mowa w ust. 1:</text:p>
          <text:list>
            <text:list-item>
              <text:p text:style-name="P60">zwiększa się wydatki bieżące o kwotę 180.680 zł do wysokości <text:line-break/>299.585.377 zł;</text:p>
            </text:list-item>
          </text:list>
        </text:list-item>
        <text:list-item>
          <text:p text:style-name="P23">zwiększa się kwotę wydatków określonych w ust. 1:</text:p>
        </text:list-item>
      </text:list>
      <text:list text:style-name="WW8Num23" text:continue-numbering="true">
        <text:list-item>
          <text:p text:style-name="P56">zwiększa się wydatki związane z realizacją zadań w drodze porozumień z organami administracji rządowej o kwotę 20.000 zł do wysokości 862.200 zł;</text:p>
        </text:list-item>
      </text:list>
      <text:p text:style-name="Text_20_body"/>
      <text:p text:style-name="Text_20_body"/>
      <text:list text:style-name="WW8Num23" text:continue-numbering="true">
        <text:list-item>
          <text:p text:style-name="P24">w załączniku nr 1 do uchwały wprowadza się następujące zmiany:</text:p>
        </text:list-item>
      </text:list>
      <text:p text:style-name="P61"><text:span text:style-name="T2">Tytułem zwiększeń – 180.680 zł</text:span></text:p>
      <text:p text:style-name="P78"><text:span text:style-name="T7">miasto – 180.680 zł</text:span></text:p>
      <text:p text:style-name="P78"><text:span text:style-name="T8">dz. 710 – Działalność usługowa – 20.000 zł</text:span></text:p>
      <text:p text:style-name="P79">dochody bieżące</text:p>
      <text:list text:style-name="WW8Num36">
        <text:list-item>
          <text:p text:style-name="P50">dotacje celowe otrzymane z budżetu państwa na zadania bieżące realizowane przez gminę na podstawie porozumień z organami administracji rządowej <text:line-break/>/§ 2020/ - 20.000 zł,</text:p>
        </text:list-item>
      </text:list>
      <text:p text:style-name="P79"/>
      <text:p text:style-name="P78"><text:span text:style-name="T8">dz. 852 – Pomoc społeczna – 160.680 zł</text:span></text:p>
      <text:p text:style-name="P79">dochody bieżące</text:p>
      <text:list text:style-name="WW8Num36">
        <text:list-item>
          <text:p text:style-name="P50">dotacje celowe otrzymane z budżetu państwa na realizację własnych zadań bieżących gmin (związków gmin) /§ 2030/ - 160.680 zł;</text:p>
        </text:list-item>
      </text:list>
      <text:p text:style-name="P80"><text:soft-page-break/></text:p>
      <text:p text:style-name="P25"/>
      <text:list text:style-name="WW8Num23" text:continue-numbering="true">
        <text:list-item>
          <text:p text:style-name="P26">w załączniku nr 2 do uchwały wprowadza się następujące zmiany:</text:p>
        </text:list-item>
      </text:list>
      <text:p text:style-name="P61"><text:span text:style-name="T2">Tytułem zwiększeń – 180.680 zł</text:span></text:p>
      <text:p text:style-name="P78"><text:span text:style-name="T7">miasto – 180.680 zł</text:span></text:p>
      <text:p text:style-name="P89"><text:span text:style-name="T13">zadania własne</text:span></text:p>
      <text:p text:style-name="P78"><text:span text:style-name="T8">dz. 852 – Pomoc społeczna – 160.680 zł</text:span></text:p>
      <text:p text:style-name="P89">rozdz. 85295 – Pozostała działalność – 160.680 zł</text:p>
      <text:list text:style-name="WW8Num36">
        <text:list-item>
          <text:p text:style-name="P33"><text:span text:style-name="T5">wydatki bieżące – 160.680 zł,</text:span></text:p>
        </text:list-item>
      </text:list>
      <text:p text:style-name="P90"/>
      <text:p text:style-name="P90"/>
      <text:p text:style-name="P91">zadania realizowane na podstawie porozumień z organami administracji rządowej </text:p>
      <text:p text:style-name="P89">dz. 710 – Działalność usługowa – 20.000 zł</text:p>
      <text:p text:style-name="P89">rozdz. 71035 - Cmentarze – 20.000 zł</text:p>
      <text:list text:style-name="WW8Num36">
        <text:list-item>
          <text:p text:style-name="P33"><text:span text:style-name="T5">wydatki bieżące – 20.000 zł;</text:span></text:p>
        </text:list-item>
      </text:list>
      <text:p text:style-name="P42"/>
      <text:p text:style-name="P42"/>
      <text:p text:style-name="P42"/>
      <text:p text:style-name="P81">Przeniesienie planowanych wydatków budżetowych:</text:p>
      <text:p text:style-name="P93">Tytułem zmniejszeń:</text:p>
      <text:p text:style-name="P94">miasto </text:p>
      <text:p text:style-name="P95">zadania własne</text:p>
      <text:p text:style-name="P89">dz. 710 – Działalność usługowa – 1.500 zł</text:p>
      <text:p text:style-name="P89">rozdz. 71014 – Opracowania geodezyjne i kartograficzne – 1.500 zł</text:p>
      <text:list text:style-name="WW8Num36">
        <text:list-item>
          <text:p text:style-name="P33"><text:span text:style-name="T5">wydatki bieżące – 1.500 zł</text:span></text:p>
        </text:list-item>
      </text:list>
      <text:p text:style-name="P96"/>
      <text:p text:style-name="P92"><text:span text:style-name="T12">dz. 801 – Oświata i wychowanie – 65.000 zł</text:span></text:p>
      <text:p text:style-name="P96">rozdz. 80101 - Szkoły podstawowe – 65.000 zł</text:p>
      <text:list text:style-name="WW8Num36">
        <text:list-item>
          <text:p text:style-name="P33"><text:span text:style-name="T5">wydatki majątkowe – 65.000 zł</text:span></text:p>
        </text:list-item>
      </text:list>
      <text:p text:style-name="P43"/>
      <text:p text:style-name="P42"/>
      <text:p text:style-name="P92"><text:span text:style-name="T3">Tytułem zwiększeń:</text:span></text:p>
      <text:p text:style-name="P94">miasto </text:p>
      <text:p text:style-name="P95">zadania własne</text:p>
      <text:p text:style-name="P89">dz. 710 – Działalność usługowa – 1.500 zł</text:p>
      <text:p text:style-name="P89">rozdz. 71095 – Pozostała działalność – 1.500 zł</text:p>
      <text:list text:style-name="WW8Num36">
        <text:list-item>
          <text:p text:style-name="P33"><text:span text:style-name="T5">wydatki bieżące – 1.500 zł</text:span></text:p>
        </text:list-item>
      </text:list>
      <text:p text:style-name="P96"/>
      <text:p text:style-name="P92"><text:span text:style-name="T12">dz. 801 – Oświata i wychowanie – 65.000 zł</text:span></text:p>
      <text:p text:style-name="P92"><text:span text:style-name="T12">rozdz. 80110 - Gimnazja – 5.000 zł</text:span></text:p>
      <text:list text:style-name="WW8Num36">
        <text:list-item>
          <text:p text:style-name="P33"><text:span text:style-name="T5">wydatki majątkowe – 5.000 zł</text:span></text:p>
        </text:list-item>
      </text:list>
      <text:p text:style-name="P92"><text:span text:style-name="T12">rozdz. 80195 – Pozostała działalność – 60.000 zł</text:span></text:p>
      <text:list text:style-name="WW8Num36">
        <text:list-item>
          <text:p text:style-name="P33"><text:span text:style-name="T5">wydatki majątkowe – 60.000 zł</text:span></text:p>
        </text:list-item>
      </text:list>
      <text:p text:style-name="P42"/>
      <text:p text:style-name="P42"/>
      <text:p text:style-name="P82">4) w załączniku nr 4 do uchwały:</text:p>
      <text:p text:style-name="P62">Tytułem zwiększeń </text:p>
      <text:p text:style-name="P63">miasto </text:p>
      <text:p text:style-name="P97">dz. 710, rozdz. 71035 - Cmentarze – 20.000 zł </text:p>
      <text:list text:style-name="WW8Num36">
        <text:list-item>
          <text:p text:style-name="P33"><text:span text:style-name="T5">dotacje ogółem o kwotę 20.000 zł</text:span></text:p>
        </text:list-item>
        <text:list-item>
          <text:p text:style-name="P33"><text:soft-page-break/><text:span text:style-name="T5">wydatki ogółem o kwotę 20.000 zł</text:span></text:p>
        </text:list-item>
      </text:list>
      <text:p text:style-name="P45">w tym:</text:p>
      <text:p text:style-name="P44"><text:span text:style-name="T5">wydatki bieżące o kwotę 20.000 zł;</text:span></text:p>
      <text:p text:style-name="P52"/>
      <text:p text:style-name="P52"/>
      <text:p text:style-name="P82">5) w załączniku nr 6 do uchwały:</text:p>
      <text:p text:style-name="P92"><text:span text:style-name="T3">Tytułem zmniejszeń – 195.000 zł</text:span></text:p>
      <text:p text:style-name="P92"><text:span text:style-name="T9">miasto – 195.000 zł</text:span></text:p>
      <text:p text:style-name="P92"><text:span text:style-name="T12">dz. 801 – Oświata i wychowanie – 195.000 zł</text:span></text:p>
      <text:p text:style-name="P92"><text:span text:style-name="T12">rozdz. 80101 - Szkoły podstawowe – 165.000 zł</text:span></text:p>
      <text:list text:style-name="WW8Num8">
        <text:list-item>
          <text:p text:style-name="P83"><text:span text:style-name="T12">Budowa sali gimnastycznej dla Szkoły Podstawowej nr 15 – 165.000 zł</text:span></text:p>
        </text:list-item>
      </text:list>
      <text:p text:style-name="P92"><text:span text:style-name="T12">rozdz. 80110 - Gimnazja – 30.000 zł</text:span></text:p>
      <text:list text:style-name="WW8Num8">
        <text:list-item>
          <text:p text:style-name="P83"><text:span text:style-name="T12">Wymiana stolarki okiennej w Gimnazjum Nr 3 przy ul. Teatralnej – 30.000 zł</text:span></text:p>
        </text:list-item>
      </text:list>
      <text:p text:style-name="P52"/>
      <text:p text:style-name="P52"/>
      <text:p text:style-name="P92"><text:span text:style-name="T3">Tytułem zwiększeń – 195.000 zł</text:span></text:p>
      <text:p text:style-name="P92"><text:span text:style-name="T9">miasto – 195.000 zł</text:span></text:p>
      <text:p text:style-name="P92"><text:span text:style-name="T12">dz. 801 – Oświata i wychowanie – 195.000 zł</text:span></text:p>
      <text:p text:style-name="P92"><text:span text:style-name="T12">rozdz. 80101 - Szkoły podstawowe – 100.000 zł</text:span></text:p>
      <text:list text:style-name="WW8Num8">
        <text:list-item>
          <text:p text:style-name="P83"><text:span text:style-name="T12">Wykonanie robót termomodernizacyjnych i modernizacyjnych w szkołach podstawowych – 100.000 zł</text:span></text:p>
        </text:list-item>
      </text:list>
      <text:p text:style-name="P92"><text:span text:style-name="T12">rozdz. 80110 - Gimnazja – 35.000 zł</text:span></text:p>
      <text:list text:style-name="WW8Num8">
        <text:list-item>
          <text:p text:style-name="P83"><text:span text:style-name="T12">Wymiana robót termomodernizacyjnych i modernizacyjnych w gimnazjach – 35.000 zł</text:span></text:p>
        </text:list-item>
      </text:list>
      <text:p text:style-name="P92"><text:span text:style-name="T12">rozdz. 80195 – Pozostała działalność – 60.000 zł</text:span></text:p>
      <text:list text:style-name="WW8Num8">
        <text:list-item>
          <text:p text:style-name="P83"><text:span text:style-name="T12">Budowa boisk sportowych przyszkolnych, osiedlowych i przyszkolno-osiedlowych – 60.000 zł</text:span></text:p>
        </text:list-item>
      </text:list>
      <text:p text:style-name="P52"/>
      <text:p text:style-name="P52"/>
      <text:h text:style-name="P64" text:outline-level="6">§ 2.</text:h>
      <text:p text:style-name="P53"/>
      <text:p text:style-name="Text_20_body">Zarządzenie wchodzi w życie z dniem podpisania.</text:p>
      <text:p text:style-name="Standard"/>
      <text:p text:style-name="P46">Uzasadnienie</text:p>
      <text:p text:style-name="P65"><text:span text:style-name="T12">do zarządzenia Nr 331/2008 Prezydenta Miasta Kalisza z dnia 31 lipca 2008 r.<text:line-break/>w sprawie zmian w budżecie Kalisza - Miasta na prawach powiatu na 2008 rok.</text:span></text:p>
      <text:p text:style-name="P69"><text:span text:style-name="T10">Na podstawie pisma nr FB.I-3.3011-330/08 Wojewody Wielkopolskiego zwiększa się budżet miasta po stronie dochodów w dz. 852 – Pomoc społeczna, dotacje celowe otrzymane z budżetu państwa na realizację własnych zadań bieżących gmin (związkom gmin) /§ 2030/ o kwotę 160.680 zł i po stronie wydatków w dz. 852 – Pomoc społeczna, rozdz. 85295 – Pozostała działalność o kwotę 160.680 zł z przeznaczeniem na dofinansowanie realizacji programu wieloletniego „Pomoc państwa w zakresie dożywiania”. </text:span></text:p>
      <text:p text:style-name="P66">Powyższe środki pochodzą z rezerwy zaplanowanej w ustawie budżetowej na 2008 rok.</text:p>
      <text:p text:style-name="P69"><text:span text:style-name="T10">Na podstawie pisma nr FB.I-3.3011-217/08 Wojewody Wielkopolskiego zwiększa się budżet miasta po stronie dochodów w dz. 710 – Działalność usługowa, dotacje celowe otrzymane z budżetu państwa na zadania bieżące realizowane przez gminę na podstawie porozumień z organami administracji rządowej /§ 2020/ o kwotę 20.000 zł i po stronie wydatków w dz. 710 – Działalność usługowa, rozdz. 71035 - Cmentarze o kwotę 20.000 zł z przeznaczeniem na remont i konserwację mogił na Cmentarzu Wojskowym przy ul. Żołnierskiej w Kaliszu oraz kontynuację remontu i renowacji kaplicy grobowej mjr Stefana Waltera.</text:span></text:p>
      <text:p text:style-name="P69"><text:span text:style-name="T10">Zgodnie z wnioskiem nr WRI.3014-75/08 Naczelnika Wydziału Rozbudowy Miasta <text:line-break/>i Inwestycji dokonuje się zmiany w budżecie miasta w planie wydatków i w planie wydatków majątkowych w dz. 801 – Oświata i wychowanie:</text:span></text:p>
      <text:list text:style-name="WW8Num35">
        <text:list-item>
          <text:p text:style-name="P70"><text:span text:style-name="T10">zmniejsza się plan w rozdz. 80101 – Szkoły podstawowe na zadaniu pn. „</text:span><text:span text:style-name="T11">Budowa sali gimnastycznej dla Szkoły Podstawowej nr 15</text:span><text:span text:style-name="T10">” o kwotę 165.000 zł (oszczędności na zadaniu po rozstrzygnięciu wszystkich przetargów),</text:span></text:p>
        </text:list-item>
        <text:list-item>
          <text:p text:style-name="P70"><text:span text:style-name="T10">zmniejsza się plan w rozdz. 80110 - Gimnazja na zadaniu pn. „</text:span><text:span text:style-name="T11">Wymiana stolarki okiennej w Gimnazjum Nr 3 przy ul. Teatralnej</text:span><text:span text:style-name="T10">” o kwotę 30.000 zł (oszczędności na zadaniu),</text:span></text:p>
        </text:list-item>
        <text:list-item>
          <text:p text:style-name="P70"><text:span text:style-name="T10">zwiększa się plan w rozdz. 80101 – Szkoły podstawowe na zadaniu pn. „</text:span><text:span text:style-name="T11">Wykonanie robót termomodernizacyjnych i modernizacyjnych w szkołach podstawowych</text:span><text:span text:style-name="T10">” <text:line-break/>o kwotę 100.000 zł (w związku z wykonaniem robót dodatkowych w Szkole Podstawowej Nr 14, które wyniknęły w trakcie realizacji zadania),</text:span></text:p>
        </text:list-item>
        <text:list-item>
          <text:p text:style-name="P70"><text:span text:style-name="T10">zwiększa się plan w rozdz. 80110 – Gimnazja na zadaniu pn. „</text:span><text:span text:style-name="T11">Wymiana robót termomodernizacyjnych i modernizacyjnych w gimnazjach</text:span><text:span text:style-name="T10">” o kwotę 35.000 zł <text:line-break/>(w związku z wystąpieniem robót dodatkowych w Gimnazjum Nr 2, które wyniknęły w trakcie realizacji zadania),</text:span></text:p>
        </text:list-item>
        <text:list-item>
          <text:p text:style-name="P76">zwiększa się plan w rozdz. 80195 – Pozostała działalność na zadaniu pn. „Budowa boisk sportowych przyszkolnych, osiedlowych i przyszkolno-osiedlowych” o kwotę 60.000 zł (przy Gimnazjum Nr 4 i Zespole Szkół Ponadgimnazjalnych Nr 1).</text:p>
        </text:list-item>
      </text:list>
      <text:p text:style-name="P69"><text:span text:style-name="T10">Stosowanie do wniosku nr WGM.BM.30014-0011/08 Naczelnika Wydziału Gospodarowania Mieniem dokonuje się zmiany w budżecie miasta w planie wydatków w dz. 710 – Działalność usługowa:</text:span></text:p>
      <text:list text:style-name="WW8Num35">
        <text:list-item>
          <text:p text:style-name="P70"><text:span text:style-name="T10">zmniejsza się plan wydatków bieżących w rozdz. 71014 – Opracowania geodezyjne <text:line-break/>i kartograficzne o kwotę 1.500 zł (zakup usług),</text:span></text:p>
        </text:list-item>
        <text:list-item>
          <text:p text:style-name="P70"><text:soft-page-break/><text:span text:style-name="T10">zwiększa się plan wydatków bieżących w rozdz. 71095 – Pozostała działalność <text:line-break/>o kwotę 1.500 zł w związku z koniecznością wykonania dokumentacji geotechnicznej gruntu przy ul. Wojciecha z Brudzew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/>
    </style:style>
    <style:style style:name="WW8Num25z2" style:family="text">
      <style:text-properties fo:color="#000000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8z2" style:family="text">
      <style:text-properties fo:color="#000000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fo:color="#000000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2" style:family="text">
      <style:text-properties fo:color="#000000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2" style:family="text">
      <style:text-properties style:font-name="Wingdings"/>
    </style:style>
    <style:style style:name="WW8Num3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8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8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min-label-width="0.635cm"/>
      </text:list-level-style-number>
      <text:list-level-style-number text:level="2" text:style-name="WW8Num23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5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8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9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)" style:num-format="1">
        <style:list-level-properties text:min-label-width="0.635cm"/>
      </text:list-level-style-number>
      <text:list-level-style-number text:level="2" text:style-name="WW8Num30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3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6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6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4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Urząd Miejski w Kaliszu</dc:creator>
    <dc:date>2008-08-25T11:22:00</dc:date>
    <meta:print-date>2008-06-19T10:38:00</meta:print-date>
    <meta:editing-cycles>1234</meta:editing-cycles>
    <meta:editing-duration>PT12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27" meta:word-count="1567" meta:character-count="10011"/>
  </office:meta>
</office:document-meta>
</file>