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2" style:family="paragraph" style:parent-style-name="Text_20_body">
      <style:paragraph-properties fo:margin-left="0.318cm" fo:margin-right="0cm" fo:text-indent="-0.318cm" style:auto-text-indent="false"/>
    </style:style>
    <style:style style:name="P3" style:family="paragraph" style:parent-style-name="Tekst_20_podstawowy_20_wcięty_20_2">
      <style:paragraph-properties fo:margin-left="0cm" fo:margin-right="0cm" fo:text-indent="0cm" style:auto-text-indent="false"/>
    </style:style>
    <style:style style:name="P4" style:family="paragraph" style:parent-style-name="Tekst_20_podstawowy_20_3">
      <style:paragraph-properties fo:text-align="justify" style:justify-single-word="false"/>
    </style:style>
    <style:style style:name="P5" style:family="paragraph" style:parent-style-name="Heading_20_1">
      <style:text-properties style:font-name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Body_20_Text_20_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rządzenie <text:s/>Nr 330/2010</text:span></text:p>
      <text:p text:style-name="P7">Prezydenta <text:s text:c="2"/>Miasta <text:s text:c="2"/>Kalisza</text:p>
      <text:p text:style-name="P7">z dnia 11 sierpnia 2010r.</text:p>
      <text:p text:style-name="P6"/>
      <text:p text:style-name="P6"/>
      <text:p text:style-name="P4">w sprawie przeznaczenia nieruchomości położonej w Kaliszu przy ul. Stawiszyńskiej <text:s text:c="11"/>Nr 3, 5 i 7 do sprzedaży w drodze <text:s/>przetargu ustnego nieograniczonego.</text:p>
      <text:p text:style-name="P9"/>
      <text:p text:style-name="P9"/>
      <text:p text:style-name="Text_20_body">Na podstawie art. 30 ust. 1 i ust. 2 pkt. 3 ustawy z dnia 8 marca 1990r. o samorządzie gminnym ( Dz. U. z 2001r. Nr 142, poz.1591 z późn. zm.), art.11 ust. 1, art.13 ust.1, art.28, art.35 ust.1 i 2, art.37 ust.1, art.38, art.40 ust.1 pkt 1, art.67 ust.1 ustawy z dnia 21 sierpnia 1997 r. o gospodarce nieruchomościami (Dz.U. z 2010, Nr 102, poz.651 z późn.zm.), § 4, § 6, § 8 ust.1 i 2, § 13 rozporządzenia Rady Ministrów z dnia 14 września 2004r. w sprawie sposobu i trybu przeprowadzania przetargów oraz rokowań na zbycie nieruchomości (Dz.U. <text:s/>z 2004r. Nr 207, poz. 2108 z późn.zm.) oraz § 7 pkt 1 uchwały Rady Miejskiej Kalisza Nr XXXVIII/542/2009 z dnia 3 września 2009r. w sprawie zasad gospodarowania nieruchomościami stanowiącymi mienie Kalisza – Miasta na prawach powiatu (Dz. U. Woj. Wlkp. z 2009r. Nr 185, poz. 3139), zarządza się, co następuje :</text:p>
      <text:p text:style-name="P9"/>
      <text:p text:style-name="P9"/>
      <text:p text:style-name="P7">§ 1 .</text:p>
      <text:p text:style-name="P9"/>
      <text:p text:style-name="P2">1. Przeznacza się do sprzedaży na własność w drodze przetargu ustnego nieograniczonego nieruchomość stanowiącą własność Miasta Kalisza, położoną w Kaliszu przy <text:s text:c="26"/>ul. Stawiszyńskiej Nr 3, 5 i 7, oznaczoną w ewidencji gruntów i budynków m. Kalisza <text:s text:c="14"/>w obrębie geodezyjnym nr 027 Chmielnik, jako działki: nr 3/3, nr 4/1, nr 4/2 i nr 5/2 <text:s text:c="17"/>o łącznej pow. 2820m², zapisaną w księdze wieczystej KZ1A/00008778/8 z przeznaczeniem pod zabudowę mieszkaniową wielorodzinną.</text:p>
      <text:p text:style-name="P10">2. Na nieruchomości opisanej w ust.1<text:span text:style-name="T1"> </text:span>znajduje się rozkwaterowany budynek mieszkalny wielorodzinny.</text:p>
      <text:p text:style-name="P9"/>
      <text:p text:style-name="P7">§ 2.</text:p>
      <text:p text:style-name="P9"/>
      <text:p text:style-name="P9">Nieruchomość, o której mowa w § 1 na podstawie art.43 ust.1 pkt.10 ustawy o podatku od towarów i usług (Dz. U. z 2004r. Nr 54, poz.535 z późn. zm.) zwolniona jest z podatku VAT. </text:p>
      <text:p text:style-name="P9"/>
      <text:p text:style-name="P7">§ 3.</text:p>
      <text:p text:style-name="P9"/>
      <text:p text:style-name="P9">Ustala się :</text:p>
      <text:p text:style-name="P10">1) cenę wywoławczą zbywanej nieruchomości w wysokości <text:span text:style-name="T1">790.000,00zł </text:span>(słownie złotych: siedemset dziewięćdziesiąt tysięcy).</text:p>
      <text:p text:style-name="P10">2) wadium w wysokości<text:span text:style-name="T1"> 100.000,00 zł </text:span>(słownie złotych: sto tysięcy),<text:span text:style-name="T1"> </text:span>które należy wnieść <text:s text:c="10"/>w pieniądzu na konto Urzędu Miejskiego w Kaliszu.</text:p>
      <text:p text:style-name="P9"/>
      <text:p text:style-name="P7">§ 4.</text:p>
      <text:p text:style-name="P9"/>
      <text:p text:style-name="P1">1. Powołuje się komisję do przeprowadzenia przetargu na sprzedaż nieruchomości, o której mowa w § 1 w następującym składzie :</text:p>
      <text:p text:style-name="P11">1) Hieronim Tomczyk<text:tab/>- przewodniczący,</text:p>
      <text:p text:style-name="P11">2) Sławomir Miłek<text:tab/><text:tab/>- zastępca przewodniczącego,</text:p>
      <text:p text:style-name="P11"><text:soft-page-break/>3) Marzena Wojterska<text:tab/>- członek,</text:p>
      <text:p text:style-name="P11">4) Małgorzata Brzęcka<text:tab/>- członek,</text:p>
      <text:p text:style-name="P11">5) Teresa Olejnik<text:tab/><text:tab/>- członek,</text:p>
      <text:p text:style-name="P11">6) Jolanta Smolińska<text:tab/><text:tab/>- członek,</text:p>
      <text:p text:style-name="P11">7) Zenona Szymańska<text:tab/>- członek.</text:p>
      <text:p text:style-name="P11">Przedstawiciel Komisji Rewizyjnej Rady Miejskiej <text:s/>Kalisza – obserwator.</text:p>
      <text:p text:style-name="P10">2. Zastępca przewodniczącego komisji przetargowej może wykonywać czynności przewodniczącego komisji.</text:p>
      <text:p text:style-name="P8"/>
      <text:p text:style-name="P7">§ 5.</text:p>
      <text:p text:style-name="P9"/>
      <text:p text:style-name="P9">Wykaz nieruchomości przeznaczonej do sprzedaży na własność w formie przetargu ustnego nieograniczonego zostanie podany do publicznej wiadomości poprzez wywieszenie go na tablicy ogłoszeń w siedzibie Urzędu Miejskiego w Kaliszu na okres 21 dni oraz zamieszczenie informacji w gazecie „Nowe Fakty Kaliskie”.</text:p>
      <text:p text:style-name="P9"/>
      <text:p text:style-name="P6"><text:span text:style-name="T1">§ 6.</text:span></text:p>
      <text:p text:style-name="P9"/>
      <text:p text:style-name="P3">Ogłoszenie o przetargu zostanie podane do publicznej wiadomości poprzez zamieszczenie <text:s text:c="11"/>w gazecie „Gazeta Wyborcza” i na stronie internetowej Miasta Kalisza oraz wywieszenie na tablicy ogłoszeń w siedzibie Urzędu Miejskiego w Kaliszu.</text:p>
      <text:p text:style-name="P9"/>
      <text:p text:style-name="P7">§ 7.</text:p>
      <text:p text:style-name="P9"/>
      <text:p text:style-name="P10">1. Nadzór nad wykonaniem zarządzenia powierza się właściwemu merytorycznie Wiceprezydentowi Miasta Kalisza.</text:p>
      <text:p text:style-name="P10">2. Wykonanie zarządzenia powierza się Naczelnikowi Wydziału Gospodarowania Mieniem przy udziale Skarbnika Miasta Kalisza. </text:p>
      <text:p text:style-name="P9"/>
      <text:p text:style-name="P7">§ 8.</text:p>
      <text:p text:style-name="P9"/>
      <text:p text:style-name="P9">Zarządzenie podlega publikacji w Biuletynie Informacji Publicznej.</text:p>
      <text:p text:style-name="P9"/>
      <text:p text:style-name="P7">§ 9.</text:p>
      <text:p text:style-name="P9"/>
      <text:p text:style-name="Text_20_body">Zarządzenie wchodzi w życie z dniem podpisania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5" text:outline-level="1"><text:soft-page-break/>Uzasadnienie</text:h>
      <text:p text:style-name="P9"><text:span text:style-name="T1">do zarządzenia Nr................ Prezydenta Miasta Kalisza z dnia <text:s/>..........................................</text:span></text:p>
      <text:p text:style-name="P4">w sprawie przeznaczenia nieruchomości położonej w Kaliszu przy ul. Stawiszyńskiej <text:s text:c="23"/>Nr 3, 5 i 7 do sprzedaży w <text:s/>drodze <text:s/>przetargu ustnego nieograniczonego.</text:p>
      <text:p text:style-name="P9"/>
      <text:p text:style-name="P9"/>
      <text:p text:style-name="P12">Miasto Kalisz jest właścicielem nieruchomości zabudowanej, położonej w Kaliszu przy ul. Stawiszyńskiej 3, 5 i 7, oznaczonej w ewidencji gruntów i budynków m. Kalisza <text:s text:c="16"/>w obrębie 027 Chmielnik jako działki nr 3/3, nr 4/1, nr 4/2 i nr 5/2 o łącznej <text:s/>pow. 2820m<text:span text:style-name="T2">2</text:span>, zapisanej w księdze wieczystej <text:s/>KZ1A/00008778/8. </text:p>
      <text:p text:style-name="P9">Nieruchomość ta położona jest na obszarze podlegającym ścisłej ochronie konserwatorskiej <text:s text:c="13"/>i znajduje się na niej rozkwaterowany budynek mieszkalny wielorodzinny. Dla tego obszaru brak jest miejscowego planu zagospodarowania przestrzennego. W studium uwarunkowań <text:s text:c="13"/>i kierunków zagospodarowania przestrzennego miasta Kalisza uchwalonego uchwałą <text:s text:c="19"/>Nr XXXIV/527/2005 Rady Miejskiej Kalisza z dnia 30.06.2005r. zmienionego uchwałą <text:s text:c="14"/>Nr XXXVIII/543/2009 Rady Miejskiej Kalisza z dnia 03.09.2009r. przedmiotowa nieruchomość położona jest na terenie zabudowy mieszkaniowej wielorodzinnej. </text:p>
      <text:p text:style-name="P9">Zarządzeniem Nr 292/2008 Prezydenta Miasta Kalisza z dnia 01.07.2008r. przeznaczono przedmiotową nieruchomość do sprzedaży na własność w drodze przetargu ustnego nieograniczonego – wobec czego przeprowadzono dwa przetargi ustne nieograniczone <text:s text:c="15"/>(I - 04.11.2008r., II - 08.04.2009r.), które zakończyły się wynikami negatywnymi z powodu braku potencjalnych nabywców. </text:p>
      <text:p text:style-name="P9">W związku z upływem terminów zorganizowania kolejnych przetargów na sprzedaż przedmiotowej nieruchomości, zgodnie z § 3 pkt 2 rozporządzenia Rady Ministrów z dnia <text:s text:c="12"/>14 września 2004r. w sprawie sposobu i trybu przeprowadzania przetargów oraz rokowań na zbycie nieruchomości (Dz.U. z 2004r. Nr 207, poz. 2108 z późn.zm.) - organ zobowiązany jest zorganizować ponownie pierwszy przetarg. </text:p>
      <text:p text:style-name="P14"><text:span text:style-name="T4">Zgodnie z art. 67 ust.2 pkt 1 ustawy o gospodarce nieruchomościami (Dz.U. z 2010r. Nr 102 poz. 651 z późn.zm.) cenę wywoławczą w pierwszym przetargu ustala się w wysokości nie niższej niż jej wartość, wobec czego cenę wywoławczą tej nieruchomości ustalono na kwotę 790.000,00 zł. co daje ~280zł./m</text:span><text:span text:style-name="T3">2</text:span><text:span text:style-name="T4">. Cena ta uwzględnia koszty przygotowania nieruchomości do zbycia.</text:span></text:p>
      <text:p text:style-name="P9">Dostawa budynku spełniającego warunki określone w art.43 ust.1 pkt 10 ustawy o podatku od towarów i usług (Dz. U. z 2004r. Nr 54, poz. 535 z późń. zm.) korzysta ze zwolnienia i nie podlega podatkowi VAT, jednocześnie zgodnie z art. 29 ust.5 tej ustawy, w przypadku dostawy budynków trwale z gruntem związanych, z opodatkowania nie wyodrębnia się wartości gruntu, zatem i grunt korzysta ze zwolnienia od podarku VAT. </text:p>
      <text:p text:style-name="P9">Stosownie do przepisów w/w rozporządzenia Rady Ministrów z dnia 14 września 2004r. <text:s text:c="22"/>w sprawie sposobu i trybu przeprowadzania przetargów oraz rokowań na zbycie nieruchomości wadium ustalono w wysokości ca 12,66 % ceny wywoławczej w kwocie 100.000zł. </text:p>
      <text:p text:style-name="P9">Sprawa sprzedaży przedmiotowej nieruchomości uzyskała pozytywną opinię Komisji Ochrony Środowiska, Gospodarki Komunalnej i Mienia Miasta Rady Miejskiej Kalisza <text:s text:c="13"/>Nr 0063-7/140/08 z dnia 26.06.2008r. </text:p>
      <text:p text:style-name="P9">Podjęcie kolejnego zarządzenia w sprawie przeznaczenia nieruchomości przy ul.Stawiszyńskiej Nr 3, 5 i 7 do sprzedaży w drodze przetargu ustnego nieograniczonego jest zasadne ze względu na konieczność zagospodarowania tej części ul. Stawiszyńskiej, poprzez zabudowę pierzejową, będącą kontynuacją linii zabudowy istniejącej na działkach sąsiedn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3pt" style:font-size-asian="13pt" style:font-size-complex="10pt"/>
    </style:style>
    <style:style style:name="Domy_5b_lnie" style:display-name="Domy[lnie" style:family="paragraph">
      <style:paragraph-properties fo:orphans="2" fo:widows="2" style:text-autospace="none"/>
      <style:text-properties style:use-window-font-color="true" style:font-name="Arial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normal" style:font-weight-asian="norma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-" style:num-format="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1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2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3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1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2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4483;1  Zarządz-Stawiszyńska-zarzadzenie</dc:title>
    <meta:initial-creator>???NOT_EXIST???</meta:initial-creator>
    <meta:creation-date>2010-08-13T09:40:00</meta:creation-date>
    <dc:creator>Mirosław Robak</dc:creator>
    <dc:date>2010-08-13T09:40:00</dc:date>
    <meta:print-date>2010-08-03T08:31:00</meta:print-date>
    <meta:editing-cycles>2</meta:editing-cycles>
    <meta:editing-duration>PT00H01M00S</meta:editing-duration>
    <meta:document-statistic meta:table-count="0" meta:image-count="0" meta:object-count="0" meta:page-count="3" meta:paragraph-count="48" meta:word-count="1017" meta:character-count="7265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