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5.00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yl5">
      <style:text-properties fo:font-size="12pt" fo:font-weight="bold" style:font-size-asian="12pt" style:font-weight-asian="bold" style:font-size-complex="12pt"/>
    </style:style>
    <style:style style:name="P11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330/2009</text:p>
      <text:p text:style-name="P8">Prezydenta Miasta Kalisza</text:p>
      <text:p text:style-name="P8">z dnia dnia 24 lipca 2009 r.<text:tab/></text:p>
      <text:p text:style-name="P1"/>
      <text:p text:style-name="P5"><text:span text:style-name="T2">w sprawie nadania tytułu „Honorowy Przyjaciel Kalisza” Kazimierzowi Madziale</text:span></text:p>
      <text:p text:style-name="P2"/>
      <text:p text:style-name="P5"><text:span text:style-name="T3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2"/>
      <text:p text:style-name="P4">§ 1</text:p>
      <text:p text:style-name="P2"/>
      <text:p text:style-name="P3"/>
      <text:p text:style-name="P3"/>
      <text:p text:style-name="Tekst_20_podstawowy_20_2"><text:span text:style-name="T4">W uznaniu zasług dla Kalisza nadaje się tytuł „Honorowy Przyjaciel Kalisza” panu </text:span><text:span text:style-name="T1">Kazimierzowi Madziale</text:span></text:p>
      <text:p text:style-name="P3"><text:s text:c="2"/></text:p>
      <text:p text:style-name="P4">§ 2</text:p>
      <text:p text:style-name="P2"/>
      <text:p text:style-name="P3">Wykonanie zarządzenia powierza się Dyrektorowi Kancelarii Prezydenta Miasta.</text:p>
      <text:p text:style-name="P2"/>
      <text:p text:style-name="P2"/>
      <text:p text:style-name="P4">§ 3</text:p>
      <text:p text:style-name="P2"/>
      <text:p text:style-name="P3">Zarządzenie wchodzi w życie z dniem podpisania.</text:p>
      <text:p text:style-name="P11"/>
      <text:p text:style-name="P11"/>
      <text:p text:style-name="Styl5"><text:span text:style-name="T5">Załącznik do zarządzenia nr 330/2009</text:span></text:p>
      <text:p text:style-name="Styl5"><text:span text:style-name="T2">Prezydenta Miasta Kalisza</text:span></text:p>
      <text:p text:style-name="P10"><text:span text:style-name="T5">z dnia dnia 24 lipca 2009 r.<text:tab/></text:span></text:p>
      <text:p text:style-name="P7"/>
      <text:p text:style-name="P6"><text:span text:style-name="T6">Kazimierz Madziała od 35 lat naucza przedmiotów muzycznych w Państwowej Szkole Muzycznej II st., gdzie prowadzi klasę organów. Po odejściu św. pamięci Profesora Jerzego Rubińskiego kieruje Kaliskim Wydziałem Pedagogiczno-Artystycznym Uniwersytetu im. Adama Mickiewicza w Poznaniu. Jest promotorem kilkudziesięciu prac licencjackich i magisterskich w dziedzinie sztuki muzycznej. Jako pedagog wykształcił wielu organistów. </text:span></text:p>
      <text:p text:style-name="P6"><text:span text:style-name="T6">Profesor Kazimierz Madziała całe życie zawodowe był związany z Kaliszem i służył swoją pracą, a przede wszystkim talentem muzycznym, społeczności Miasta Kalisza. Należy do grona najbardziej szanowanych i cenionych artystów muzyki organowej w kraj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David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Ludwiczak</meta:initial-creator>
    <meta:creation-date>2009-06-08T11:20:00</meta:creation-date>
    <dc:creator>Aleksander Andrzej Góral</dc:creator>
    <dc:date>2009-09-03T11:07:58.20</dc:date>
    <meta:print-date>2002-01-01T05:38:00</meta:print-date>
    <meta:editing-cycles>7</meta:editing-cycles>
    <meta:editing-duration>PT00H15M00S</meta:editing-duration>
    <meta:document-statistic meta:table-count="0" meta:image-count="0" meta:object-count="0" meta:page-count="1" meta:paragraph-count="17" meta:word-count="218" meta:character-count="1561"/>
    <meta:generator>OpenOffice.org/3.1$Win32 OpenOffice.org_project/310m11$Build-9399</meta:generator>
  </office:meta>
</office:document-meta>
</file>