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3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weight-complex="bold"/>
    </style:style>
    <style:style style:name="T6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Zarządzenie Nr 329/2010<text:tab/></text:span></text:p>
      <text:p text:style-name="P1"><text:span text:style-name="T1"><text:s text:c="2"/>Prezydenta Miasta Kalisza</text:span></text:p>
      <text:p text:style-name="P3">z dnia 11 sierpnia 2010r.</text:p>
      <text:p text:style-name="P3"/>
      <text:p text:style-name="P3"/>
      <text:p text:style-name="P6"><text:span text:style-name="T1">w sprawie oddania w użyczenie na rzecz Klubu Sportowego „Prosna” w Kaliszu <text:line-break/>część nieruchomości zabudowanej, położonej w Kaliszu przy ulicy Częstochowskiej 99. </text:span></text:p>
      <text:p text:style-name="P7"/>
      <text:p text:style-name="P7"/>
      <text:p text:style-name="P6"><text:span text:style-name="T3">Na podstawie art. 30 ust.1 i ust. 2 pkt 3 ustawy z dnia 8 marca 1990 r. o samorządzie gminnym ( Dz. U. z 2001 r. Nr 142, poz. 1591 z późn. zm. ), <text:s/>art. 11 ust.1, art. 13 ust. 1ustawy z dnia 21 sierpnia 1997 r. o gospodarce nieruchomościami ( Dz. U. z 2010 r. Nr 102, poz. 651 <text:line-break/>z późn. zm.), oraz § 24 ust. 1 i <text:s/>ust. 2 pkt. 3 uchwały Nr XXXVIII/542/2009 Rady Miejskiej Kalisza z dnia 3 września 2009 roku w sprawie zasad gospodarowania <text:s/>nieruchomościami stanowiącymi mienie Kalisza - Miasta na prawach powiatu ( Dz. Urz. Woj. Wielkp. z 2009 r. <text:s/>Nr 185, poz. 3139 ), zarządza się, co następuje:</text:span></text:p>
      <text:p text:style-name="P8"/>
      <text:p text:style-name="P3">§ 1.</text:p>
      <text:p text:style-name="P3"/>
      <text:p text:style-name="P6">Postanawia się oddać w użyczenie Klubowi Sportowemu „Prosna” w Kaliszu, na czas nieoznaczony, część nieruchomości o pow. 800 m <text:span text:style-name="T6">2</text:span>, zabudowanej budynkiem parterowym, położonej w Kaliszu przy ulicy Częstochowskiej 99, stanowiącej własność Miasta Kalisza, oznaczonej <text:s/>w obrębie 086 Rypinek jako działka nr 14 o pow. 2.0956 ha, dla której Sąd Rejonowy w Kaliszu prowadzi <text:s/>Księgę <text:s/>Wieczystą KW <text:s/>Nr KZ1A/00049880/5. </text:p>
      <text:p text:style-name="P12"><text:s text:c="2"/></text:p>
      <text:p text:style-name="P2">§ 2.</text:p>
      <text:p text:style-name="P2"/>
      <text:p text:style-name="P6">Nieruchomość zabudowaną budynkiem parterowym, o której mowa w § 1, Klub Sportowy „Prosna” w Kaliszu przeznaczy na realizację zadań statutowych.</text:p>
      <text:p text:style-name="P6"/>
      <text:p text:style-name="P1"><text:span text:style-name="T1">§ 3.</text:span></text:p>
      <text:p text:style-name="P3"/>
      <text:p text:style-name="P11">Szczegółowe zasady użyczenia zostaną określone w umowie.</text:p>
      <text:p text:style-name="P11"/>
      <text:p text:style-name="P9">§ 4.</text:p>
      <text:p text:style-name="P9"/>
      <text:list xml:id="list33544660" text:style-name="WW8Num2">
        <text:list-item>
          <text:p text:style-name="P13"><text:span text:style-name="T3">Nadzór nad wykonaniem zarządzenia powierza się właściwemu merytorycznie Wiceprezydentowi Miasta Kalisza.</text:span></text:p>
        </text:list-item>
        <text:list-item>
          <text:p text:style-name="P13"><text:span text:style-name="T3">Wykonanie zarządzenia powierza się Naczelnikom Wydziałów Gospodarowania Mieniem, Kultury i Sztuki, Sportu i Turystyki, <text:s/>Finansowego. </text:span></text:p>
        </text:list-item>
      </text:list>
      <text:p text:style-name="P9"/>
      <text:p text:style-name="P1"><text:span text:style-name="T4">§ 5.</text:span></text:p>
      <text:p text:style-name="P9"/>
      <text:p text:style-name="P11"><text:span text:style-name="T3">Zarządzenie podlega publikacji w Biuletynie Informacji Publicznej.</text:span></text:p>
      <text:p text:style-name="P9"/>
      <text:p text:style-name="P1"><text:span text:style-name="T4">§ 6.</text:span></text:p>
      <text:p text:style-name="P9"/>
      <text:p text:style-name="P11"><text:span text:style-name="T3">Zarządzenie wchodzi w życie z dniem podpisania. </text:span></text:p>
      <text:p text:style-name="P10"/>
      <text:p text:style-name="P2"><text:soft-page-break/></text:p>
      <text:p text:style-name="P3"/>
      <text:p text:style-name="P3">Uzasadnienie</text:p>
      <text:p text:style-name="P3"/>
      <text:p text:style-name="P11"><text:span text:style-name="T1">do zarządzenia Nr…………… r. Prezydenta Miasta Kalisza z dnia………………………</text:span></text:p>
      <text:p text:style-name="P6"><text:span text:style-name="T1">w sprawie oddania w użyczenie na rzecz Klubu Sportowego „Prosna” w Kaliszu <text:line-break/>część nieruchomości zabudowanej, położonej w Kaliszu przy ulicy Częstochowskiej 99. </text:span></text:p>
      <text:p text:style-name="P4"/>
      <text:p text:style-name="P4"/>
      <text:p text:style-name="P6"><text:span text:style-name="T2"><text:tab/>Miasto Kalisz jest właścicielem </text:span>nieruchomości zabudowanej, położonej w Kaliszu przy ulicy Częstochowskiej 99, oznaczonej w obrębie 086 Rypinek, jako działka nr 14 <text:line-break/>o powierzchni 2.0956 ha, zapisanej w Księdze <text:s/>Wieczystej KW <text:s/>Nr KZ1A/00049880/5. <text:s text:c="3"/></text:p>
      <text:p text:style-name="P6"><text:tab/>Część tej nieruchomości o pow. 800 m <text:span text:style-name="T6">2 </text:span>zabudowana jest <text:s/>budynkiem parterowym, <text:line-break/>w którym znajduje się sala sportów walki „Pilawa", pomieszczenia biurowe, gospodarcze, łazienka, szatnie. </text:p>
      <text:p text:style-name="P6"><text:tab/>Skarb Państwa będąc właścicielem w dniu 03.02.2009 r. zawarł z Klubem Sportowym „Prosna” w Kaliszu umowę użyczenia na czas nieoznaczony, na podstawie uzyskanej zgody Wojewody Wielkopolskiego. Z uwagi na nabycie własności nieruchomości przez Miasto Kalisz umowa wygasła. Nieruchomość ta znajdowała się w użyczeniu Klubu od 1.04.2005 r.</text:p>
      <text:p text:style-name="P6"><text:tab/>Prezes Zarządu Klubu Sportowego „Prosna” zwrócił się o zawarcie umowy użyczenia wymienionej nieruchomości, na czas nieoznaczony, która jest niezbędna do doprowadzenia szkoleń dzieci i młodzieży w sportach walki (boks i kickboxing). </text:p>
      <text:p text:style-name="P14">Wydział Kultury i Sztuki, Sportu i Turystyki stwierdził, że wniosek Klubu jest zasadny. Sala spełnia podstawowe wymagania, jest przystosowana i wyposażona <text:line-break/>w odpowiedni i prawidłowy sprzęt do prowadzenia zajęć sportowych. Obiekt sali sportowej został postawiony z elementów gotowych w II połowie lat 70-tych, ustawicznie poddawany jest różnym remontom, naprawom, konserwacji i dzięki wsparciu Miasta i Klubu dobrze służy młodym sportowcom. </text:p>
      <text:p text:style-name="P14">Klub Sportowy „Prosna” jest zarejestrowanym Stowarzyszeniem Kultury Fizycznej wpisanym do Krajowego Rejestru Sądowego ( Nr KRS: 0000222757). Działalność swoją opiera na pracy społecznej członków. Celem klubu jest popularyzowanie i uprawianie różnorodnych dyscyplin sportu na terenie swojego działania oraz wychowanie członków przez kulturę fizyczną i sport. </text:p>
      <text:p text:style-name="P6"><text:span text:style-name="T3"><text:tab/>Zgodnie z § 24 ust. 1 i ust. 2 pkt. 3 Uchwały Nr XXXVIII/542/2009 Rady Miejskiej Kalisza z dnia 3 września 2009 r. w sprawie zasad gospodarowania nieruchomościami stanowiącymi mienie Kalisza – Miasta na prawach powiatu – nieruchomości albo ich części mogą być użyczane na czas oznaczony albo na czas nieoznaczony, jeżeli będą przeznaczone w szczególności dla organizacji społecznych, stowarzyszeń albo fundacji działających na terenie <text:s/>Kalisza – Miasta na prawach powiatu.</text:span></text:p>
      <text:p text:style-name="P6"><text:tab/>W świetle przytoczonych okoliczności oraz w celu dalszego prowadzenia działalności statutowej Klubu Sportowego „Prosna” użyczenie wnioskowanej części nieruchomości na czas nieoznaczony jest niezbędne. </text:p>
      <text:p text:style-name="P5"><text:tab/> <text:span text:style-name="T5">Wobec powyższego podjęcie niniejszego zarządzenia jest celowe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4080;1  zarządzenie PMK w sprawie oddania w użyczenie na rzecz</dc:title>
    <meta:initial-creator>???NOT_EXIST???</meta:initial-creator>
    <meta:creation-date>2010-08-13T09:43:00</meta:creation-date>
    <dc:creator>Mirosław Robak</dc:creator>
    <dc:date>2010-08-13T09:43:00</dc:date>
    <meta:print-date>2010-08-09T10:20:00</meta:print-date>
    <meta:editing-cycles>2</meta:editing-cycles>
    <meta:editing-duration>PT00H01M00S</meta:editing-duration>
    <meta:document-statistic meta:table-count="0" meta:image-count="0" meta:object-count="0" meta:page-count="2" meta:paragraph-count="31" meta:word-count="671" meta:character-count="4599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