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David" svg:font-family="Davi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5.001cm" fo:margin-right="0cm" fo:text-indent="1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 style:master-page-name="Standard">
      <style:paragraph-properties fo:margin-left="5.001cm" fo:margin-right="0cm" fo:text-indent="1cm" style:auto-text-indent="false" style:page-number="auto"/>
      <style:text-properties fo:font-size="12pt" fo:font-weight="bold" style:font-size-asian="12pt" style:font-weight-asian="bold" style:font-size-complex="12pt"/>
    </style:style>
    <style:style style:name="P12" style:family="paragraph" style:parent-style-name="Styl5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yl5">
      <style:paragraph-properties fo:text-align="end" style:justify-single-word="false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-complex="Times New Roman"/>
    </style:style>
    <style:style style:name="T8" style:family="text">
      <style:text-properties style:font-name="Arial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329/2009<text:tab/></text:p>
      <text:p text:style-name="P10">Prezydenta Miasta Kalisza</text:p>
      <text:p text:style-name="P10">z dnia <text:span text:style-name="T2">z dnia 24 lipca 2009 r.<text:tab/></text:span></text:p>
      <text:p text:style-name="P1"/>
      <text:p text:style-name="P6"><text:span text:style-name="T2">w sprawie nadania tytułu „Honorowy Przyjaciel Kalisza” Józefowi Markowi</text:span></text:p>
      <text:p text:style-name="P3"/>
      <text:p text:style-name="P6"><text:span text:style-name="T3">Na podstawie §1 ust.1 zarządzenia Nr 63/2005 Prezydenta Miasta Kalisza z dnia 15 lutego 2005 r. w sprawie nadania tytułu „Honorowy Przyjaciel Kalisza” oraz § 65 Regulaminu Organizacyjnego Urzędu Miejskiego w Kaliszu stanowiącego załącznik do zarządzenia Nr 468/2003 Prezydenta Miasta Kalisza z dnia 7 listopada 2003 r. w sprawie ustalenia Regulaminu Organizacyjnego Urzędu Miejskiego </text:span><text:span text:style-name="T2">zarządza się, co następuje:</text:span></text:p>
      <text:p text:style-name="P3"/>
      <text:p text:style-name="P5">§ 1</text:p>
      <text:p text:style-name="P3"/>
      <text:p text:style-name="P4"/>
      <text:p text:style-name="Tekst_20_podstawowy_20_2"><text:span text:style-name="T4">W uznaniu zasług dla Kalisza nadaje się tytuł „Honorowy Przyjaciel Kalisza” panu </text:span><text:span text:style-name="T1">Józefowi Markowi</text:span></text:p>
      <text:p text:style-name="P5"><text:s text:c="2"/>§ 2</text:p>
      <text:p text:style-name="P3"/>
      <text:p text:style-name="P4">Wykonanie zarządzenia powierza się Dyrektorowi Kancelarii Prezydenta Miasta.</text:p>
      <text:p text:style-name="P3"/>
      <text:p text:style-name="P3"/>
      <text:p text:style-name="P5">§ 3</text:p>
      <text:p text:style-name="P3"/>
      <text:p text:style-name="P4">Zarządzenie wchodzi w życie z dniem podpisania.</text:p>
      <text:p text:style-name="P9"/>
      <text:p text:style-name="P12"/>
      <text:p text:style-name="P13"><text:span text:style-name="T6">Załącznik do zarządzenia nr 329/2009</text:span></text:p>
      <text:p text:style-name="P12">Prezydenta Miasta Kalisza</text:p>
      <text:p text:style-name="P2">z dnia <text:span text:style-name="T2">z dnia 24 lipca 2009 r.</text:span></text:p>
      <text:p text:style-name="P3"/>
      <text:p text:style-name="P3"/>
      <text:p text:style-name="P7"><text:span text:style-name="T8">Józef Marek, pułkownik w stanie spoczynku, aktywny działacz Związku Byłych Żołnierzy Zawodowych, zaangażowany w pracy społecznej dla dobra mieszkańców naszego miasta. Inicjator wielu imprez o charakterze kulturalnym.</text:span></text:p>
      <text:p text:style-name="P8">Mocno związany z ruchem samorządowym, wspiera wszelkie odruchy społecznej inicjatywy zgłaszane przez Rady Osiedlowe. Był Radnym Rady Miejskiej Kalisza trzech kolejnych kadencji w latach 1990-2002. </text:p>
      <text:p text:style-name="P7"><text:span text:style-name="T8">Dzięki swojej pasji i oddaniu pracy na rzecz kaliszan przyczynił się do rozwiązani wielu problemów. Pan Pułkownik Józef Marek Cieszy się ogromnym autorytetem wśród mieszkańców swojej dzielnicy i w środowisku wojskowym. W 1995 roku otrzymał tytuł „Zasłużonego dla Miasta Kalisza”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David" svg:font-family="Davi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David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Styl5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size="11pt" style:font-size-asian="11pt" style:font-name-complex="David" style:font-size-complex="18pt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</dc:title>
    <meta:initial-creator>Ludwiczak</meta:initial-creator>
    <meta:creation-date>2009-06-08T12:24:00</meta:creation-date>
    <dc:creator>Aleksander Andrzej Góral</dc:creator>
    <dc:date>2009-09-03T10:54:22.34</dc:date>
    <meta:print-date>2009-09-03T10:42:47.04</meta:print-date>
    <meta:editing-cycles>5</meta:editing-cycles>
    <meta:editing-duration>PT00H03M00S</meta:editing-duration>
    <meta:printed-by>Aleksander Andrzej Góral</meta:printed-by>
    <meta:document-statistic meta:table-count="0" meta:image-count="0" meta:object-count="0" meta:page-count="1" meta:paragraph-count="17" meta:word-count="228" meta:character-count="1577"/>
    <meta:generator>OpenOffice.org/3.1$Win32 OpenOffice.org_project/310m11$Build-9399</meta:generator>
  </office:meta>
</office:document-meta>
</file>