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margin-left="5.001cm" fo:margin-right="0cm" fo:text-indent="1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margin-left="5.001cm" fo:margin-right="0cm" fo:text-indent="1cm" style:auto-text-indent="false"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404040" style:font-name="Arial" fo:font-size="12pt" style:font-size-asian="12pt" style:font-name-complex="Arial" style:font-size-complex="12pt"/>
    </style:style>
    <style:style style:name="P13" style:family="paragraph" style:parent-style-name="Styl5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yl5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-complex="Times New Roman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404040" style:font-name="Arial" fo:font-size="12pt" style:font-size-asian="12pt" style:font-name-complex="Arial" style:font-size-complex="12pt"/>
    </style:style>
    <style:style style:name="T12" style:family="text">
      <style:text-properties fo:color="#404040" style:font-name="Arial" fo:font-size="12pt" style:font-size-asian="12pt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328/2009</text:p>
      <text:p text:style-name="P8">Prezydenta Miasta Kalisza</text:p>
      <text:p text:style-name="P8">z dnia <text:span text:style-name="T2">z dnia 24 lipca 2009 r.<text:tab/></text:span></text:p>
      <text:p text:style-name="P1"/>
      <text:p text:style-name="P1"/>
      <text:p text:style-name="P1"/>
      <text:p text:style-name="P5"><text:span text:style-name="T2">w sprawie nadania tytułu „Honorowy Przyjaciel Kalisza” Bronisławowi Owczarkowi.</text:span></text:p>
      <text:p text:style-name="P2"/>
      <text:p text:style-name="P2"/>
      <text:p text:style-name="P5"><text:span text:style-name="T3">Na podstawie § 1 ust.1 zarządzenia Nr 63/2005 Prezydenta Miasta Kalisza z dnia 15 lutego 2005 r. w sprawie nadania tytułu „Honorowy Przyjaciel Kalisza” oraz § 65 Regulaminu Organizacyjnego Urzędu Miejskiego w Kaliszu stanowiącego załącznik do zarządzenia Nr 468/2003 Prezydenta Miasta Kalisza z dnia 7 listopada 2003 r. w sprawie ustalenia Regulaminu Organizacyjnego Urzędu Miejskiego </text:span><text:span text:style-name="T2">zarządza się, co następuje:</text:span></text:p>
      <text:p text:style-name="P3"/>
      <text:p text:style-name="P2"/>
      <text:p text:style-name="P4">§ 1</text:p>
      <text:p text:style-name="P2"/>
      <text:p text:style-name="P3"/>
      <text:p text:style-name="P3"/>
      <text:p text:style-name="Tekst_20_podstawowy_20_2"><text:span text:style-name="T4">W uznaniu zasług dla Kalisza nadaje się tytuł „Honorowy Przyjaciel Kalisza” panu </text:span><text:span text:style-name="T1">Bronisławowi Owczarkowi.</text:span></text:p>
      <text:p text:style-name="P3"><text:s text:c="2"/></text:p>
      <text:p text:style-name="P4">§ 2</text:p>
      <text:p text:style-name="P2"/>
      <text:p text:style-name="P3">Wykonanie zarządzenia powierza się Dyrektorowi Kancelarii Prezydenta Miasta.</text:p>
      <text:p text:style-name="P2"/>
      <text:p text:style-name="P2"/>
      <text:p text:style-name="P4">§ 3</text:p>
      <text:p text:style-name="P2"/>
      <text:p text:style-name="P3">Zarządzenie wchodzi w życie z dniem podpisan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3"/>
      <text:p text:style-name="P13"/>
      <text:p text:style-name="P13"/>
      <text:p text:style-name="P14"><text:soft-page-break/></text:p>
      <text:p text:style-name="P14"/>
      <text:p text:style-name="Styl5"><text:span text:style-name="T6">Załącznik do zarządzenia nr 328/2009</text:span></text:p>
      <text:p text:style-name="P14">Prezydenta Miasta Kalisza</text:p>
      <text:p text:style-name="P1">z dnia <text:span text:style-name="T2">z dnia 24 lipca 2009 r.<text:tab/></text:span></text:p>
      <text:p text:style-name="P2"/>
      <text:p text:style-name="P2"/>
      <text:p text:style-name="P2"/>
      <text:p text:style-name="P2"/>
      <text:p text:style-name="P10"><text:span text:style-name="T12">Bronisław Owczarek - utalentowany kopista, twórca setek obrazów o tematyce religijnej, autor repliki „Zdjęcia z Krzyża” Rubensa, znajdującej się w katedrze św. Mikołaja w Kaliszu.</text:span></text:p>
      <text:p text:style-name="P10"><text:span text:style-name="T9">Pan Bronisław Owczarek ma w swoim dorobku twórczym bogaty zbiór portretów dzieci</text:span><text:span text:style-name="T10"> </text:span><text:span text:style-name="T9">i </text:span><text:span text:style-name="T8">obrazów inspirowanych naturą. Jednak na pierwszy plan jego twórczości wysuwają się dzieła o tematyce religijnej. W Kaliszu nie ma kościoła, który nie byłby w posiadaniu choć jednej jego pracy, a wiszą one również w innych miastach, a nawet poza granicami kraju. Bronisław Owczarek jest autorem 140 kopii obrazu Jezusa Miłosiernego. Wykonaną przez niego replikę obrazu św. Rodziny otrzymał w prezencie Jan Paweł II podczas wizyty w Kaliszu, a obecnie pracę podziwiać w Domu Polskim w Watykanie. </text:span></text:p>
      <text:p text:style-name="P11">Pan Bronisław nie ustaje w swojej pracy twórczej. Pasję tę praktykuje od młodzieńczych lat, kiedy to rozpoczął naukę malarstwa pod okiem prof. Włodzimierza Trojanowskiego z Akademii Lwowskiej, który w Kaliszu miał przed wojną swoją pracownię. Wybuch wojny sprawił, że pan Bronisław zmuszony był zrezygnować na pewien czas  z malowania. Był żołnierzem 60. Pułku Piechoty w Ostrowie Wlkp. Brał udział w wojnie obronnej 1939 roku w składzie 25 Dywizji Piechoty na szlaku: Ostrów Wlkp.- walki nad Bzurą- Puszcza Kampinowska.  Był świadkiem kapitulacji Warszawy. Wzięty do niewoli cały okres okupacji spędził w Stalagu w Niemczech. </text:p>
      <text:p text:style-name="P11">Nie potrafimy i nie chcemy nawet ukrywać naszej dumy z faktu, że Pan Bronisław jest obywatelem naszego miasta.</text:p>
      <text:p text:style-name="P12"/>
      <text:p text:style-name="Standard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David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yl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David" style:font-size-complex="18pt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</dc:title>
    <meta:initial-creator>Ludwiczak</meta:initial-creator>
    <meta:creation-date>2009-06-08T11:31:00</meta:creation-date>
    <dc:creator>Aleksander Andrzej Góral</dc:creator>
    <dc:date>2009-09-03T10:37:15.17</dc:date>
    <meta:print-date>2002-01-01T05:38:00</meta:print-date>
    <meta:editing-cycles>4</meta:editing-cycles>
    <meta:editing-duration>PT00H05M00S</meta:editing-duration>
    <meta:document-statistic meta:table-count="0" meta:image-count="0" meta:object-count="0" meta:page-count="2" meta:paragraph-count="19" meta:word-count="362" meta:character-count="2394"/>
    <meta:generator>OpenOffice.org/3.1$Win32 OpenOffice.org_project/310m11$Build-9399</meta:generator>
  </office:meta>
</office:document-meta>
</file>