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0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1">ZARZĄDZENIE NR 328/2010</text:span></text:p>
      <text:p text:style-name="P2">Prezydenta Miasta Kalisza</text:p>
      <text:p text:style-name="P5"><text:span text:style-name="T1">z dnia 10 sierpnia 2010r.</text:span></text:p>
      <text:p text:style-name="P5"/>
      <text:p text:style-name="P5"/>
      <text:p text:style-name="P6"><text:span text:style-name="T1">W sprawie wynajmu lokalu użytkowego z zasobu lokali użytkowych, będących własnością Miasta Kalisza. </text:span></text:p>
      <text:p text:style-name="P6"/>
      <text:p text:style-name="P6"/>
      <text:p text:style-name="P6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6"/>
      <text:p text:style-name="P6"/>
      <text:p text:style-name="P5"><text:span text:style-name="T1">Zarządza się, co następuje:</text:span></text:p>
      <text:p text:style-name="P1"/>
      <text:p text:style-name="P2">§ 1</text:p>
      <text:p text:style-name="P2"/>
      <text:p text:style-name="P6">Ustala się następujące warunki wynajmu lokalu użytkowego usytuowanego w budynku przy ul. Majkowskiej 16 o łącznej powierzchni 30,68 m<text:span text:style-name="T2">2</text:span> z przeznaczeniem na działalność handlową (sprzedaż odzieży używanej i nowej) na rzecz Pani Agnieszki Stawowskiej.</text:p>
      <text:list xml:id="list34469757" text:style-name="WW8Num20">
        <text:list-item>
          <text:p text:style-name="P7">czas trwania umowy – 3 lata; </text:p>
        </text:list-item>
        <text:list-item>
          <text:p text:style-name="P7">ustala się stawkę czynszową w wysokości 15,50 zł/m<text:span text:style-name="T2">2</text:span>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  <text:list-item>
          <text:p text:style-name="P7">najemca jest obowiązany wnieść kaucję w wysokości stanowiącej równowartość trzymiesięcznego czynszu.</text:p>
        </text:list-item>
      </text:list>
      <text:p text:style-name="P6"/>
      <text:p text:style-name="P2"/>
      <text:p text:style-name="P2">§ 2</text:p>
      <text:p text:style-name="P2"/>
      <text:list xml:id="list34489986" text:style-name="WW8Num18">
        <text:list-item>
          <text:p text:style-name="P8">Nadzór nad wykonaniem zarządzenia powierza się Wiceprezydentowi Miasta Kalisza.</text:p>
        </text:list-item>
        <text:list-item>
          <text:p text:style-name="P8">Wykonanie Zarządzenia powierza się Dyrektorowi Miejskiego Zarządu Budynków Mieszkalnych w Kaliszu. </text:p>
        </text:list-item>
      </text:list>
      <text:p text:style-name="P9"/>
      <text:p text:style-name="P3">§ 3</text:p>
      <text:p text:style-name="P9">Zarządzenie podlega publikacji w Biuletynie Informacji Publicznej.</text:p>
      <text:p text:style-name="P9"/>
      <text:p text:style-name="P3">§ 4</text:p>
      <text:p text:style-name="P6">Zarządzenie wchodzi w życie z dniem podpisania.</text:p>
      <text:p text:style-name="P6"/>
      <text:p text:style-name="P6"><text:s text:c="2"/></text:p>
      <text:p text:style-name="Standard"/>
      <text:p text:style-name="P6"><text:tab/><text:tab/><text:tab/><text:tab/><text:tab/><text:tab/></text:p>
      <text:p text:style-name="P1"/>
      <text:p text:style-name="P1"/>
      <text:p text:style-name="P1"><text:soft-page-break/></text:p>
      <text:p text:style-name="P1"/>
      <text:p text:style-name="P1"/>
      <text:p text:style-name="P2">UZASADNIENIE</text:p>
      <text:p text:style-name="P2"><text:s text:c="4"/>Do Zarządzenia nr …………..</text:p>
      <text:p text:style-name="P2">Prezydenta Miasta Kalisza</text:p>
      <text:p text:style-name="P2">z dnia ……………………….</text:p>
      <text:p text:style-name="P6"/>
      <text:p text:style-name="P6"/>
      <text:p text:style-name="P6"><text:span text:style-name="T1">W sprawie wynajmu lokalu użytkowego z zasobu lokali użytkowych, będących własnością Miasta Kalisza. </text:span></text:p>
      <text:p text:style-name="P4"/>
      <text:p text:style-name="P4"/>
      <text:p text:style-name="P4"/>
      <text:p text:style-name="P4"/>
      <text:p text:style-name="P11"><text:span text:style-name="T3">Pani Agnieszka Stawowska zwróciła się z prośbą o możliwość wynajęcia lokalu użytkowego przy ul. Majkowskiej 16.</text:span></text:p>
      <text:p text:style-name="P10">W obecnej chwili Pani Stawowska jest osobą bezrobotną bez prawa do zasiłku. <text:s text:c="16"/>W przedmiotowym lokalu chciałaby prowadzić działalność gospodarczą – sprzedaż odzieży używanej i nowej. </text:p>
      <text:p text:style-name="P6"><text:span text:style-name="T3">Wnioskodawca ma szansę otrzymać środki finansowe na rozpoczęcie działalności gospodarczej z Urzędu Pracy. Natomiast jednym z warunków jest wynajęcie lokalu użytkowego. <text:s/></text:span></text:p>
      <text:p text:style-name="P10"/>
      <text:p text:style-name="P11"><text:span text:style-name="T3">Dlatego zasadnym jest przydział lokalu użytkowego usytuowanego w budynku przy ul. Majkowskiej 16 w Kaliszu. <text:s/></text:span></text:p>
      <text:p text:style-name="P12"><text:s/></text:p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8-03T14:01:00</meta:creation-date>
    <dc:creator>Wydzial Organizacyjny Urzad Miejski Kalisz</dc:creator>
    <dc:date>2010-10-11T13:16:00</dc:date>
    <meta:print-date>2010-08-04T12:13:00</meta:print-date>
    <meta:editing-cycles>11</meta:editing-cycles>
    <meta:editing-duration>PT00H08M00S</meta:editing-duration>
    <meta:document-statistic meta:table-count="0" meta:image-count="0" meta:object-count="0" meta:page-count="2" meta:paragraph-count="30" meta:word-count="347" meta:character-count="2440"/>
    <meta:generator>OpenOffice.org/3.2$Win32 OpenOffice.org_project/320m12$Build-9483</meta:generator>
  </office:meta>
</office:document-meta>
</file>