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weight="normal" style:font-weight-asian="normal"/>
    </style:style>
    <style:style style:name="P11" style:family="paragraph" style:parent-style-name="Text_20_body"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327/2010</text:p>
      <text:p text:style-name="P3">Prezydenta Miasta Kalisza</text:p>
      <text:p text:style-name="P3">z dnia 9 sierpnia 2010r.</text:p>
      <text:p text:style-name="P1"/>
      <text:p text:style-name="Text_20_body">w sprawie wyrażenia zgody na nieodpłatne udostępnienie obiektu sportowego Ośrodka Sportu, Rehabilitacji i Rekreacji w Kaliszu- hala „Kalisz Arena”, <text:span text:style-name="T1">przy ul. H. Sawickiej 22-24.</text:span> </text:p>
      <text:p text:style-name="Text_20_body"/>
      <text:p text:style-name="Text_20_body"/>
      <text:p text:style-name="P7"><text:s/>Na podstawie art.30 ust.2 pkt.3 ustawy z dnia 8 marca 1990 roku o samorządzie gminnym (Dz.U.142 poz.1591 z późn. zm.) oraz §21 uchwały nr XXXVIII/542/09 Rady Miejskiej Kalisza z dnia 3 września 2009 r. w sprawie zasad gospodarowania nieruchomościami stanowiącymi mienie Kalisza – Miasta na prawach powiatu zarządza się, co następuje :</text:p>
      <text:p text:style-name="P7"/>
      <text:p text:style-name="P7"/>
      <text:p text:style-name="P8">§ 1</text:p>
      <text:p text:style-name="Text_20_body"><text:span text:style-name="T3">Wyraża się zgodę na nieodpłatne udostępnienie przez Ośrodek Sportu, Rehabilitacji <text:s text:c="16"/>i Rekreacji w Kaliszu obiektu hali „Kalisz Arena”, przy ul. H. Sawickiej 22-24 wraz z infrastrukturą towarzyszącą, pomieszczenia biurowego o powierzchni 12 m</text:span><text:span text:style-name="T4">2 </text:span><text:span text:style-name="T3">, pomieszczenia trenera na czas określony tj. od 01 sierpnia 2010 do 30 czerwca 2011 roku Klubowi Piłki Ręcznej Szczypiorno-Kalisz z siedzibą, ul. Łódzka 19-29, 62-800 Kalisz.</text:span></text:p>
      <text:p text:style-name="P7"/>
      <text:p text:style-name="P8">§ 2</text:p>
      <text:list xml:id="list30543955" text:style-name="WW8Num1">
        <text:list-item>
          <text:p text:style-name="P14">Nadzór nad wykonaniem zarządzenia powierza się właściwemu Wiceprezydentowi Miasta Kalisza.</text:p>
        </text:list-item>
        <text:list-item>
          <text:p text:style-name="P14">Wykonanie zarządzenia powierza się Dyrektorowi Ośrodka Sportu, Rehabilitacji <text:s text:c="15"/>i Rekreacji w Kaliszu.</text:p>
        </text:list-item>
      </text:list>
      <text:p text:style-name="P7"/>
      <text:p text:style-name="P8">§3</text:p>
      <text:p text:style-name="P9">Zarządzenie podlega publikacji w Biuletynie Informacji Publicznej.</text:p>
      <text:p text:style-name="P9"/>
      <text:p text:style-name="P8">§4</text:p>
      <text:p text:style-name="P7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Uzasadnienie</text:p>
      <text:p text:style-name="P17">do zarządzenia Nr 319/2010 Prezydenta Miasta Kalisza z dnia 5 sierpnia 2010r.</text:p>
      <text:p text:style-name="Text_20_body">w sprawie wyrażenia zgody na nieodpłatne udostępnienie obiektu sportowego Ośrodka Sportu, Rehabilitacji i Rekreacji w Kaliszu- hala „Kalisz Arena”, <text:span text:style-name="T1">przy ul. H. Sawickiej 22-24</text:span> w Kaliszu.</text:p>
      <text:p text:style-name="P6"/>
      <text:p text:style-name="P6"/>
      <text:p text:style-name="P6"/>
      <text:p text:style-name="Text_20_body"><text:tab/><text:span text:style-name="T2">Biorąc pod uwagę rosnącą popularność gry w piłkę ręczną oraz konieczność zagwarantowania Klubowi Piłki Ręcznej Szczypiorno- Kalisz odpowiednich warunków dla potrzeb szkoleniowych oraz rozgrywek II Ligii państwowej w obiekcie hali „Kalisz Arena”, przy ul. H. Sawickiej 22-24 w Kaliszu zasadnym jest udostępnienie KPR Szczypiorno Kalisz nieodpłatne obiektu hali.</text:span></text:p>
      <text:p text:style-name="P10"><text:s text:c="11"/>Dalszy rozwój „szczypiorniaka” w naszym mieście uwarunkowany jest przede wszystkim udostępnieniem miejsca gwarantującego możliwość gry i spełniającego warunki do uprawiania tej dyscypliny sportu.</text:p>
      <text:p text:style-name="P10"><text:s text:c="11"/>Udostępnienie obiektu odbywałoby się na podstawie harmonogramu zajęć treningowych oraz meczy i turniejów przedstawionych przez KPR Szczypiorno- Kalisz.</text:p>
      <text:p text:style-name="P10"><text:s text:c="10"/>Miasto Kalisz udostępniając w/w obiekt promuje miasto i halę „Kalisz Arena” poprzez nazwę zespołu uczestniczącego w rozgrywkach centralnych oraz poprzez umieszczenie logo miasta i OSRiR na strojach zawodników oraz stałe reklamy miasta i rodowodu „szczypiorniaka” podczas rozgrywania meczy ligowych i turniejów w hali „Kalisz Arena”.</text:p>
      <text:p text:style-name="P2"/>
      <text:p text:style-name="P2"/>
      <text:p text:style-name="P4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08-04T09:27:00</meta:creation-date>
    <dc:creator>Mirosław Robak</dc:creator>
    <dc:date>2010-09-07T14:26:00</dc:date>
    <meta:print-date>2010-08-04T09:32:00</meta:print-date>
    <meta:editing-cycles>10</meta:editing-cycles>
    <meta:editing-duration>PT00H16M00S</meta:editing-duration>
    <meta:generator>OpenOffice.org/3.2$Win32 OpenOffice.org_project/320m12$Build-9483</meta:generator>
    <meta:document-statistic meta:table-count="0" meta:image-count="0" meta:object-count="0" meta:page-count="2" meta:paragraph-count="22" meta:word-count="372" meta:character-count="2700"/>
  </office:meta>
</office:document-meta>
</file>