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David" svg:font-family="David"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yl5">
      <style:text-properties style:font-name="Times New Roman" fo:font-size="12pt" style:font-size-asian="12pt" style:font-name-complex="Times New Roman" style:font-size-complex="12pt"/>
    </style:style>
    <style:style style:name="P2" style:family="paragraph" style:parent-style-name="Styl5">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25%"/>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14" style:family="paragraph" style:parent-style-name="Standard" style:master-page-name="Standard">
      <style:paragraph-properties fo:margin-left="0cm" fo:margin-right="0cm" fo:text-align="center" style:justify-single-word="false" fo:text-indent="1cm" style:auto-text-indent="false" style:page-number="auto"/>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size-complex="12pt"/>
    </style:style>
    <style:style style:name="T4" style:family="text">
      <style:text-properties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rządzenie Nr 327/2009</text:p>
      <text:p text:style-name="P13">Prezydenta Miasta Kalisza</text:p>
      <text:p text:style-name="P13">z dnia 24 lipca 2009 r.<text:tab/></text:p>
      <text:p text:style-name="P9"/>
      <text:p text:style-name="P10">w sprawie nadania tytułu „Honorowy Przyjaciel Kalisza” Antoniemu Ratajowi. </text:p>
      <text:p text:style-name="P4"/>
      <text:p text:style-name="P4"/>
      <text:p text:style-name="P11"><text:span text:style-name="T1">Na podstawie §1 ust.1 zarządzenia Nr 63/2005 Prezydenta Miasta Kalisza z dnia 15 lutego 2005 r. w sprawie nadania tytułu „Honorowy Przyjaciel Kalisza” oraz § 65 Regulaminu Organizacyjnego Urzędu Miejskiego w Kaliszu stanowiącego załącznik do zarządzenia Nr 468/2003 Prezydenta Miasta Kalisza z dnia 7 listopada 2003 r. w sprawie ustalenia Regulaminu Organizacyjnego Urzędu Miejskiego </text:span><text:span text:style-name="T2">zarządza się, co następuje:</text:span></text:p>
      <text:p text:style-name="P5"/>
      <text:p text:style-name="P4"/>
      <text:p text:style-name="P6">§ 1</text:p>
      <text:p text:style-name="P4"/>
      <text:p text:style-name="P5"/>
      <text:p text:style-name="P5"/>
      <text:p text:style-name="Tekst_20_podstawowy_20_2"><text:span text:style-name="T3">W uznaniu zasług dla Kalisza nadaje się tytuł „Honorowy Przyjaciel Kalisza” panu </text:span><text:span text:style-name="T4">Antoniemu Ratajowi</text:span><text:span text:style-name="T3">.</text:span></text:p>
      <text:p text:style-name="P5"><text:s text:c="2"/></text:p>
      <text:p text:style-name="P6">§ 2</text:p>
      <text:p text:style-name="P4"/>
      <text:p text:style-name="P5">Wykonanie zarządzenia powierza się Dyrektorowi Kancelarii Prezydenta Miasta.</text:p>
      <text:p text:style-name="P4"/>
      <text:p text:style-name="P4"/>
      <text:p text:style-name="P6">§ 3</text:p>
      <text:p text:style-name="P4"/>
      <text:p text:style-name="P5">Zarządzenie wchodzi w życie z dniem podpisan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2">Załącznik do zarządzenia nr 327/2009</text:p>
      <text:p text:style-name="P2"><text:soft-page-break/>Prezydenta Miasta Kalisza</text:p>
      <text:p text:style-name="P2">z dnia 24 lipca 2009 r.</text:p>
      <text:p text:style-name="P4"/>
      <text:p text:style-name="P4"/>
      <text:p text:style-name="P4"/>
      <text:p text:style-name="P12">Pan Antoni Rataj wśród kaliszan wsławił się swoją działalnością w Kole Polskiego Związku Niewidomych, do którego wstąpił w 1988 roku. W zarządzie Koła PZN po wyborach w 1990 pełnił funkcję zastępcy Przewodniczącego Koła terenowego. W wyborach, które odbyły się w 1995 roku został wybrany na stanowisko Przewodniczącego tegoż Koła w Kaliszu i funkcję tę pełni do dnia dzisiejszego. </text:p>
      <text:p text:style-name="P12">Pan Antoni ceniony jest za serdeczność i ogromne oddanie, z jakim pełni swoją misję na rzecz osób niewidomych. Z ogromną pasją i zaangażowaniem organizował dla swoich podopiecznych wycieczki, ogniska, spotkania integracyjne. Od lat ściśle współpracował z Urzędem Miejskim, inicjując i biorąc udział we wszelkiego rodzaju akcjach społecznych, skierowanych szczególnie do osób niepełnosprawnych. Zasłużony dla Polskiego Związku Niewidomych został odznaczony złotą odznaką PZN. Warto podkreślić, że od chwili wstąpienia do PZN działał również w chórze „Pochodnia”, co znakomicie połączył z pracą na rzecz osób niewidomych. Imię Kalisza rozsławił, występując wraz z chórem na terenie Wielkopolski, a także poza nią.</text:p>
      <text:p text:style-name="P12">Kalisz jest wdzięczny panu Antoniemu za wszystko, co dla naszego miasta od lat czyni. </text:p>
      <text:p text:style-name="P7"/>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David" svg:font-family="David"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David"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kst_20_podstawowy_20_2" style:display-name="Tekst podstawowy 2" style:family="paragraph" style:parent-style-name="Standard">
      <style:paragraph-properties fo:line-height="150%" fo:text-align="justify" style:justify-single-word="false"/>
      <style:text-properties fo:font-size="12pt" style:font-size-asian="12pt"/>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Styl5" style:family="paragraph" style:parent-style-name="Standard">
      <style:paragraph-properties>
        <style:tab-stops>
          <style:tab-stop style:position="9.525cm"/>
        </style:tab-stops>
      </style:paragraph-properties>
      <style:text-properties style:font-name="Arial" fo:font-size="11pt" style:font-size-asian="11pt" style:font-name-complex="David" style:font-size-complex="18pt" style:font-weight-complex="bold"/>
    </style:style>
    <style:style style:name="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arządzenie Nr</dc:title>
    <meta:initial-creator>Ludwiczak</meta:initial-creator>
    <meta:creation-date>2009-06-08T09:34:00</meta:creation-date>
    <dc:creator>Aleksander Andrzej Góral</dc:creator>
    <dc:date>2009-09-03T10:25:03.54</dc:date>
    <meta:print-date>2002-01-01T05:38:00</meta:print-date>
    <meta:editing-cycles>6</meta:editing-cycles>
    <meta:editing-duration>PT01H45M00S</meta:editing-duration>
    <meta:document-statistic meta:table-count="0" meta:image-count="0" meta:object-count="0" meta:page-count="2" meta:paragraph-count="18" meta:word-count="302" meta:character-count="2054"/>
    <meta:generator>OpenOffice.org/3.1$Win32 OpenOffice.org_project/310m11$Build-9399</meta:generator>
  </office:meta>
</office:document-meta>
</file>