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3" style:family="paragraph" style:parent-style-name="Tekst_20_podstawowy_20_31">
      <style:paragraph-properties fo:text-align="center" style:justify-single-word="false"/>
    </style:style>
    <style:style style:name="P4" style:family="paragraph" style:parent-style-name="Tekst_20_podstawowy_20_31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5" style:family="paragraph" style:parent-style-name="Tekst_20_podstawowy_20_31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6" style:family="paragraph" style:parent-style-name="Tekst_20_podstawowy_20_31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7cm"/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7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20.027cm"/>
          <style:tab-stop style:position="20.278cm"/>
          <style:tab-stop style:position="20.528cm"/>
          <style:tab-stop style:position="21.646cm"/>
        </style:tab-stops>
      </style:paragraph-properties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20.278cm"/>
          <style:tab-stop style:position="21.329cm"/>
          <style:tab-stop style:position="21.646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20.027cm"/>
          <style:tab-stop style:position="20.278cm"/>
          <style:tab-stop style:position="20.528cm"/>
          <style:tab-stop style:position="21.646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0.027cm"/>
          <style:tab-stop style:position="20.278cm"/>
          <style:tab-stop style:position="20.528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0.278cm"/>
        </style:tab-stops>
      </style:paragraph-properties>
    </style:style>
    <style:style style:name="P20" style:family="paragraph" style:parent-style-name="Standard">
      <style:paragraph-properties fo:margin-left="0.59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91cm" fo:margin-right="0cm" fo:text-align="justify" style:justify-single-word="false" fo:text-indent="0cm" style:auto-text-indent="false">
        <style:tab-stops>
          <style:tab-stop style:position="21.627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021cm" style:auto-text-indent="false">
        <style:tab-stops>
          <style:tab-stop style:position="20.027cm"/>
          <style:tab-stop style:position="20.278cm"/>
          <style:tab-stop style:position="20.528cm"/>
          <style:tab-stop style:position="21.646cm"/>
        </style:tab-stops>
      </style:paragraph-properties>
    </style:style>
    <style:style style:name="P23" style:family="paragraph" style:parent-style-name="Standard">
      <style:paragraph-properties fo:margin-left="0.501cm" fo:margin-right="0cm" fo:text-align="center" style:justify-single-word="false" fo:text-indent="-0.021cm" style:auto-text-indent="false">
        <style:tab-stops>
          <style:tab-stop style:position="20.027cm"/>
          <style:tab-stop style:position="20.278cm"/>
          <style:tab-stop style:position="20.528cm"/>
          <style:tab-stop style:position="21.646cm"/>
        </style:tab-stops>
      </style:paragraph-properties>
    </style:style>
    <style:style style:name="P24" style:family="paragraph" style:parent-style-name="Standard">
      <style:paragraph-properties fo:margin-left="0.55cm" fo:margin-right="0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6" style:family="paragraph" style:parent-style-name="Text_20_body_20_indent">
      <style:paragraph-properties fo:text-align="justify" style:justify-single-word="false"/>
    </style:style>
    <style:style style:name="P27" style:family="paragraph" style:parent-style-name="Text_20_body_20_indent">
      <style:paragraph-properties fo:margin-left="0.55cm" fo:margin-right="0cm" fo:text-align="justify" style:justify-single-word="false" fo:text-indent="0cm" style:auto-text-indent="false">
        <style:tab-stops>
          <style:tab-stop style:position="14.256cm"/>
          <style:tab-stop style:position="14.506cm"/>
          <style:tab-stop style:position="14.757cm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<text:s/>Nr 326/2010</text:p>
      <text:p text:style-name="P8">Prezydenta Miasta Kalisza</text:p>
      <text:p text:style-name="P9">z dnia 9 sierpnia 2010 r. </text:p>
      <text:p text:style-name="P12"/>
      <text:p text:style-name="P12"/>
      <text:p text:style-name="P6"><text:s text:c="8"/>w sprawie <text:s/>przeznaczenia do bezprzetargowej sprzedaży lokali mieszkalnych na rzecz ich najemców.</text:p>
      <text:p text:style-name="Standard"/>
      <text:p text:style-name="Standard"/>
      <text:p text:style-name="P26">Na <text:s/>podstawie art.30 ust.1 i 2 pkt. 3 <text:s/>ustawy z dnia 8 marca 1990r. o samorządzie gminnym <text:s/>( Dz. U. z 2001r. Nr 142, poz. 1591, z późn. zm.), art. 11 ust. 1, art. 28, art. 34 ust. 1 pkt 3, art. 35 ustawy z dnia <text:s/>21 sierpnia 1997r. o gospodarce nieruchomościami (jednolity tekst Dz.U. z 2010r. Nr 102, poz.651 z poź.zm.), <text:s/>art. 7 ust. 1 ustawy z dnia <text:s/>24 czerwca <text:s/>1994r. o własności <text:s text:c="2"/>lokali <text:s/>(Dz. U. z <text:s/>2000r. Nr <text:s/>80 <text:s/>poz. 903 z <text:s/>późn. zm.) <text:s/>oraz <text:s text:c="2"/>uchwały <text:s/>Nr XXXVIII/599/2005 <text:s text:c="2"/>Rady <text:s text:c="2"/>Miejskiej <text:s/>Kalisza z dnia 24 listopada 2005r. w sprawie ustalenia zasad sprzedaży lokali mieszkalnych stanowiących <text:s/>zasób mieszkaniowy <text:s/>Miasta <text:s/>Kalisza (Dz.Urz.Woj.Wlkp. z 2005 r. Nr 197 poz.5453 z póź.zm) zarządza <text:s/>się, <text:s/>co następuje:</text:p>
      <text:p text:style-name="P3"/>
      <text:p text:style-name="P3"/>
      <text:p text:style-name="P3">§ 1.</text:p>
      <text:p text:style-name="P1"/>
      <text:p text:style-name="P1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 użytkowanie wieczyste ułamkowych części gruntu, będących własnością <text:s/>Miasta Kalisza, <text:s/>położone w Kaliszu i oznaczone jako:</text:p>
      <text:p text:style-name="P2"/>
      <text:list xml:id="list33548796" text:style-name="WW8Num2">
        <text:list-item>
          <text:p text:style-name="P10">nieruchomość lokalowa - lokal nr 4 przy ul.Bankowej 3</text:p>
        </text:list-item>
        <text:list-item>
          <text:p text:style-name="P10">nieruchomość lokalowa - lokal nr 6 przy ul.Bankowej 3</text:p>
        </text:list-item>
        <text:list-item>
          <text:p text:style-name="P10">nieruchomość lokalowa - lokal nr 10 przy ul.Bankowej 3</text:p>
        </text:list-item>
        <text:list-item>
          <text:p text:style-name="P10">nieruchomość lokalowa - lokal nr 12 przy ul.Bankowej 3</text:p>
        </text:list-item>
        <text:list-item>
          <text:p text:style-name="P10">nieruchomość lokalowa - lokal nr 15 przy ul.Bankowej 3</text:p>
        </text:list-item>
        <text:list-item>
          <text:p text:style-name="P10">nieruchomość lokalowa - lokal nr 2 przy ul.Bankowej 7</text:p>
        </text:list-item>
        <text:list-item>
          <text:p text:style-name="P10">nieruchomość lokalowa - lokal nr 7 przy ul.Bankowej 7</text:p>
        </text:list-item>
        <text:list-item>
          <text:p text:style-name="P10">nieruchomość lokalowa - lokal nr 22 przy ul.Bankowej 7</text:p>
        </text:list-item>
        <text:list-item>
          <text:p text:style-name="P10">nieruchomość lokalowa - lokal nr 1 przy ul.Cegielnianej 2a</text:p>
        </text:list-item>
        <text:list-item>
          <text:p text:style-name="P10">nieruchomość lokalowa - lokal nr 26 przy ul.Cegielnianej 2a</text:p>
        </text:list-item>
        <text:list-item>
          <text:p text:style-name="P10">nieruchomość lokalowa - lokal nr 31 przy ul.Cegielnianej 2a</text:p>
        </text:list-item>
        <text:list-item>
          <text:p text:style-name="P10">nieruchomość lokalowa - lokal nr 36 przy ul.Cegielnianej 2a</text:p>
        </text:list-item>
        <text:list-item>
          <text:p text:style-name="P10">nieruchomość lokalowa - lokal nr 41 przy ul.Cegielnianej 2a</text:p>
        </text:list-item>
        <text:list-item>
          <text:p text:style-name="P10">nieruchomość lokalowa - lokal nr 7 przy ul. Górnośląskiej 36a</text:p>
        </text:list-item>
        <text:list-item>
          <text:p text:style-name="P10">nieruchomość lokalowa - lokal nr 21 przy ul.Górnośląskiej 36a</text:p>
        </text:list-item>
        <text:list-item>
          <text:p text:style-name="P10">nieruchomość lokalowa - lokal nr 12 przy ul.Górnośląskiej 57</text:p>
        </text:list-item>
        <text:list-item>
          <text:p text:style-name="P10">nieruchomość lokalowa - lokal nr 56 przy ul.Górnośląskiej 57</text:p>
        </text:list-item>
        <text:list-item>
          <text:p text:style-name="P10">nieruchomość lokalowa - lokal nr 59 przy ul.Górnośląskiej 57</text:p>
        </text:list-item>
        <text:list-item>
          <text:p text:style-name="P10">nieruchomość lokalowa - lokal nr 68 przy ul.Górnośląskiej 57</text:p>
        </text:list-item>
        <text:list-item>
          <text:p text:style-name="P10">nieruchomość lokalowa - lokal nr 17 przy ul.Górnośląskiej 59</text:p>
        </text:list-item>
        <text:list-item>
          <text:p text:style-name="P10"><text:soft-page-break/>nieruchomość lokalowa - lokal nr 29 przy ul. Górnośląskiej 59</text:p>
        </text:list-item>
        <text:list-item>
          <text:p text:style-name="P10">nieruchomość lokalowa - lokal nr 33 przy ul. Górnośląskiej 59</text:p>
        </text:list-item>
        <text:list-item>
          <text:p text:style-name="P10">nieruchomość lokalowa - lokal nr 39 przy ul.Górnośląskiej 59</text:p>
        </text:list-item>
        <text:list-item>
          <text:p text:style-name="P10">nieruchomość lokalowa - lokal nr 60 przy ul.Górnośląskiej 59</text:p>
        </text:list-item>
        <text:list-item>
          <text:p text:style-name="P10">nieruchomość lokalowa - lokal nr 70 przy ul.Górnośląskiej 59</text:p>
        </text:list-item>
        <text:list-item>
          <text:p text:style-name="P10">nieruchomość lokalowa - lokal nr 46 przy ul.Górnośląskiej 59a</text:p>
        </text:list-item>
        <text:list-item>
          <text:p text:style-name="P10">nieruchomość lokalowa - lokal nr 55 przy ul.Górnośląskiej 59a</text:p>
        </text:list-item>
        <text:list-item>
          <text:p text:style-name="P10">nieruchomość lokalowa - lokal nr 13 przy ul.Górnośląskiej 61</text:p>
        </text:list-item>
        <text:list-item>
          <text:p text:style-name="P10">nieruchomość lokalowa - lokal nr 13 przy ul.Górnośląskiej 63a</text:p>
        </text:list-item>
        <text:list-item>
          <text:p text:style-name="P10">nieruchomość lokalowa - lokal nr 25 przy ul.Górnośląskiej 63a</text:p>
        </text:list-item>
        <text:list-item>
          <text:p text:style-name="P10">nieruchomość lokalowa - lokal nr 29 przy ul.Granicznej 45</text:p>
        </text:list-item>
        <text:list-item>
          <text:p text:style-name="P10">nieruchomość lokalowa - lokal nr 30 przy ul.Granicznej 45</text:p>
        </text:list-item>
        <text:list-item>
          <text:p text:style-name="P10">nieruchomość lokalowa - lokal nr 19 przy ul.Podmiejskiej 5</text:p>
        </text:list-item>
        <text:list-item>
          <text:p text:style-name="P10">nieruchomość lokalowa - lokal nr 32 przy ul.Podmiejskiej 5</text:p>
        </text:list-item>
        <text:list-item>
          <text:p text:style-name="P10">nieruchomość lokalowa - lokal nr 72 przy ul.Podmiejskiej 5</text:p>
        </text:list-item>
        <text:list-item>
          <text:p text:style-name="P10">nieruchomość lokalowa - lokal nr 76 przy ul.Podmiejskiej 5</text:p>
        </text:list-item>
        <text:list-item>
          <text:p text:style-name="P10">nieruchomość lokalowa - lokal nr 89 przy ul.Podmiejskiej 5</text:p>
        </text:list-item>
        <text:list-item>
          <text:p text:style-name="P10">nieruchomość lokalowa - lokal nr 51 przy ul.Podmiejskiej 5</text:p>
        </text:list-item>
        <text:list-item>
          <text:p text:style-name="P10">nieruchomość lokalowa - lokal nr 9 <text:s text:c="2"/>przy ul.Serbinowskiej 14</text:p>
        </text:list-item>
        <text:list-item>
          <text:p text:style-name="P10">nieruchomość lokalowa - lokal nr 27 przy ul.Serbinowskiej 14a</text:p>
        </text:list-item>
        <text:list-item>
          <text:p text:style-name="P10">nieruchomość lokalowa - lokal nr 33 przy ul.Serbinowskiej 14a</text:p>
        </text:list-item>
        <text:list-item>
          <text:p text:style-name="P10">nieruchomość lokalowa - lokal nr 44 przy ul.Serbinowskiej 14a</text:p>
        </text:list-item>
        <text:list-item>
          <text:p text:style-name="P10">nieruchomość lokalowa - lokal nr 44 przy ul.Śródmiejskiej 35</text:p>
        </text:list-item>
        <text:list-item>
          <text:p text:style-name="P10">nieruchomość lokalowa - lokal nr 3 <text:s text:c="2"/>przy ul. Zgodnej 2</text:p>
        </text:list-item>
        <text:list-item>
          <text:p text:style-name="P10">nieruchomość lokalowa - lokal nr 11 przy ul. Zgodnej 2</text:p>
        </text:list-item>
        <text:list-item>
          <text:p text:style-name="P10">nieruchomość lokalowa - lokal nr 13 przy ul. Zgodnej 2</text:p>
        </text:list-item>
        <text:list-item>
          <text:p text:style-name="P10">nieruchomość lokalowa - lokal nr 25 przy ul. Zgodnej 2</text:p>
        </text:list-item>
        <text:list-item>
          <text:p text:style-name="P10">nieruchomość lokalowa - lokal nr 36 przy ul. Zgodnej 2</text:p>
        </text:list-item>
        <text:list-item>
          <text:p text:style-name="P10">nieruchomość lokalowa - lokal nr 37 przy ul. Zgodnej 2</text:p>
        </text:list-item>
        <text:list-item>
          <text:p text:style-name="P10">nieruchomość lokalowa - lokal nr 9 <text:s text:c="2"/>przy ul. B.Prusa 21</text:p>
        </text:list-item>
        <text:list-item>
          <text:p text:style-name="P10">nieruchomość lokalowa - lokal nr 16 przy ul.Granicznej 41</text:p>
        </text:list-item>
        <text:list-item>
          <text:p text:style-name="P10">nieruchomość lokalowa - lokal nr 18 przy ul.Granicznej 41</text:p>
        </text:list-item>
        <text:list-item>
          <text:p text:style-name="P10">nieruchomość lokalowa - lokal nr 15 przy ul.Granicznej 43</text:p>
        </text:list-item>
        <text:list-item>
          <text:p text:style-name="P10">nieruchomość lokalowa - lokal nr 16 przy ul.Granicznej 43</text:p>
        </text:list-item>
        <text:list-item>
          <text:p text:style-name="P10">nieruchomość lokalowa - lokal nr 26 przy ul.Granicznej 43</text:p>
        </text:list-item>
        <text:list-item>
          <text:p text:style-name="P10">nieruchomość lokalowa - lokal nr 3 <text:s/>przy ul.Nowy Świat 27</text:p>
        </text:list-item>
        <text:list-item>
          <text:p text:style-name="P10">nieruchomość lokalowa - lokal nr 7 <text:s/>przy ul.Parczewskiego 4</text:p>
        </text:list-item>
        <text:list-item>
          <text:p text:style-name="P10">nieruchomość lokalowa - lokal nr 14 przy ul.Parczewskiego 4</text:p>
        </text:list-item>
        <text:list-item>
          <text:p text:style-name="P10">nieruchomość lokalowa - lokal nr 18 przy ul.Wał Staromiejski 20</text:p>
        </text:list-item>
      </text:list>
      <text:p text:style-name="P11"/>
      <text:p text:style-name="P11"/>
      <text:p text:style-name="P4">§ 2.</text:p>
      <text:p text:style-name="P5"/>
      <text:p text:style-name="P13"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13"/>
      <text:p text:style-name="P13"/>
      <text:p text:style-name="P15"><text:soft-page-break/>§ 3.</text:p>
      <text:p text:style-name="P19"/>
      <text:p text:style-name="P21">1. Nadzór nad wykonaniem zarządzenia powierza się właściwemu merytorycznie Wiceprezydentowi Miasta Kalisza.</text:p>
      <text:p text:style-name="P20">2. Wykonanie zarządzenia powierza się Naczelnikowi Wydziału Gospodarowania Mieniem.</text:p>
      <text:p text:style-name="P18"/>
      <text:p text:style-name="P18"/>
      <text:p text:style-name="P16">§ 4.</text:p>
      <text:p text:style-name="P16"/>
      <text:p text:style-name="P22">Zarządzenie podlega publikacji w Biuletynie Informacji Publicznej </text:p>
      <text:p text:style-name="P23"/>
      <text:p text:style-name="P14"/>
      <text:p text:style-name="P16">§ 5.</text:p>
      <text:p text:style-name="P17"/>
      <text:p text:style-name="P27">Zarządzenie wchodzi w życie z dniem <text:s/>podpisania. <text:s text:c="2"/></text:p>
      <text:p text:style-name="P24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/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3476;1  Zarządzenie Prezydenta Miasta Kalisza w sprawie sprzedaży</dc:title>
    <meta:initial-creator>???NOT_EXIST???</meta:initial-creator>
    <meta:creation-date>2010-08-13T09:42:00</meta:creation-date>
    <dc:creator>Mirosław Robak</dc:creator>
    <dc:date>2010-08-13T09:42:00</dc:date>
    <meta:print-date>2010-07-14T14:32:00</meta:print-date>
    <meta:editing-cycles>2</meta:editing-cycles>
    <meta:editing-duration>PT00H01M00S</meta:editing-duration>
    <meta:document-statistic meta:table-count="0" meta:image-count="0" meta:object-count="0" meta:page-count="3" meta:paragraph-count="75" meta:word-count="885" meta:character-count="550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