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Tekst_20_podstawowy_20_2" style:list-style-name="WW8Num1"/>
    <style:style style:name="P3" style:family="paragraph" style:parent-style-name="Tekst_20_podstawowy_20_2">
      <style:paragraph-properties fo:margin-left="0.318cm" fo:margin-right="0cm" fo:text-indent="-0.318cm" style:auto-text-indent="false"/>
    </style:style>
    <style:style style:name="P4" style:family="paragraph" style:parent-style-name="Tekst_20_podstawowy_20_2">
      <style:paragraph-properties fo:margin-left="0.318cm" fo:margin-right="0cm" fo:text-align="center" style:justify-single-word="false" fo:text-indent="-0.318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325/2010</text:span></text:p>
      <text:p text:style-name="P5">Prezydenta Miasta Kalisza</text:p>
      <text:p text:style-name="P5">z dnia 9 sierpnia 2010r. </text:p>
      <text:p text:style-name="Text_20_body">w sprawie powołania komisji ds. oceny i brakowania dokumentacji niearchiwalnej <text:line-break/>z wyborów Prezydenta Rzeczypospolitej Polskiej przeprowadzonych w dniu 20 czerwca 2010r. i w dniu 4 lipca 2010r.</text:p>
      <text:p text:style-name="P6"/>
      <text:p text:style-name="Tekst_20_podstawowy_20_2">Na podstawie § 2 ust. 1 rozporządzenia Ministra Kultury z dnia 8 października 2000r. w sprawie sposobu przekazywania, przechowywania i udostępniania dokumentów z wyborów Prezydenta Rzeczypospolitej Polskiej (Dz. U. Nr 83, Nr 944 z późn. zm.) w związku z § 7 ust. 2 rozporządzenia Ministra Kultury z dnia 16 września 2002r. w sprawie postępowania z dokumentacją, zasad jej klasyfikowania i kwalifikowania oraz zasad i trybu przekazywania materiałów archiwalnych do archiwum państwowego ( Dz. Nr 167, poz. 1375) oraz § 65 Regulaminu Organizacyjnego Urzędu Miejskiego w Kaliszu stanowiącego załącznik do zarządzenia Nr 468/2003 Prezydenta Miasta Kalisza z dnia 7 listopada 2003 w sprawie ustalenia Regulaminu Organizacyjnego Urzędu Miejskiego (z późn. zm.) zarządza się, co następuje :</text:p>
      <text:p text:style-name="Tekst_20_podstawowy_20_2"/>
      <text:p text:style-name="P1">§ 1.</text:p>
      <text:p text:style-name="P1"/>
      <text:p text:style-name="Text_20_body"><text:span text:style-name="T2">Powołuje się w Urzędzie Miejskim w Kaliszu komisję ds. oceny i brakowania dokumentacji niearchiwalnej z wyborów Prezydenta Rzeczypospolitej Polskiej przeprowadzonych w dniu 20 czerwca 2010r. i w dniu 4 lipca 2010r. w następującym składzie : </text:span></text:p>
      <text:p text:style-name="Tekst_20_podstawowy_20_2"/>
      <text:p text:style-name="Tekst_20_podstawowy_20_2">1) Małgorzata Wągrocka <text:tab/>-<text:tab/>Przewodniczący Komisji<text:tab/></text:p>
      <text:p text:style-name="Tekst_20_podstawowy_20_2"><text:s text:c="59"/>Z-ca Naczelnika Wydziału Administracyjno-<text:line-break/> <text:s text:c="57"/>Gospodarczego,</text:p>
      <text:p text:style-name="Tekst_20_podstawowy_20_2">2) Dariusz Marcinczak<text:tab/>-<text:tab/>Członek</text:p>
      <text:p text:style-name="Tekst_20_podstawowy_20_2"><text:s text:c="58"/>podinspektor Wydziału Administracyjno-Gospodarczego,</text:p>
      <text:p text:style-name="Tekst_20_podstawowy_20_2">3) Agnieszka Błasiak<text:tab/><text:tab/>-<text:tab/>Członek</text:p>
      <text:p text:style-name="Tekst_20_podstawowy_20_2"><text:s text:c="59"/>inspektor Kancelarii Rady Miejskiej,</text:p>
      <text:p text:style-name="Tekst_20_podstawowy_20_2">4)Kamil Gmur <text:tab/><text:tab/>-<text:tab/>Członek</text:p>
      <text:p text:style-name="Tekst_20_podstawowy_20_2"><text:s text:c="59"/>podinspektor Wydziału Organizacyjnego.</text:p>
      <text:p text:style-name="Tekst_20_podstawowy_20_2"/>
      <text:p text:style-name="Tekst_20_podstawowy_20_2"/>
      <text:p text:style-name="P1">§ 2.</text:p>
      <text:p text:style-name="P1"/>
      <text:p text:style-name="Tekst_20_podstawowy_20_2">Do zadań Komisji należy sporządzenie protokołu oceny dokumentacji niearchiwalnej oraz spisu dokumentacji niearchiwalnej przeznaczonej do przekazania na makulaturę lub zniszczenie.</text:p>
      <text:p text:style-name="Tekst_20_podstawowy_20_2"/>
      <text:p text:style-name="Tekst_20_podstawowy_20_2"/>
      <text:p text:style-name="P1">§ 3.</text:p>
      <text:p text:style-name="P1"/>
      <text:p text:style-name="Tekst_20_podstawowy_20_2">Protokół oceny <text:s/>dokumentacji <text:s/>niearchiwalnej <text:s/>przeznaczonej do przekazania <text:s/>na makulaturę</text:p>
      <text:p text:style-name="Tekst_20_podstawowy_20_2">lub zniszczenie podpisują członkowie <text:s text:c="2"/>Komisji, natomiast spis dokumentacji niearchiwalnej przeznaczonej do przekazania na makulaturę lub zniszczenie oraz spis zdawczo <text:s/>– <text:s/>odbiorczy</text:p>
      <text:p text:style-name="Tekst_20_podstawowy_20_2">materiałów archiwalnych, które przekazane będą do Krajowego Biura Wyborczego Delegatury w Kaliszu, <text:s/>podpisuje Prezydent Miasta.</text:p>
      <text:p text:style-name="P3"/>
      <text:p text:style-name="P3"><text:soft-page-break/></text:p>
      <text:p text:style-name="P3"/>
      <text:p text:style-name="P4">§ 4.</text:p>
      <text:p text:style-name="P3"/>
      <text:list xml:id="list31137149" text:style-name="WW8Num1">
        <text:list-item>
          <text:p text:style-name="P2">Nadzór na wykonaniem zarządzenia powierza się Sekretarzowi Miasta.</text:p>
        </text:list-item>
        <text:list-item>
          <text:p text:style-name="P2">Wykonanie zarządzenia powierza się Naczelnikowi Wydziału Administracyjno-<text:line-break/>- Gospodarczego.</text:p>
        </text:list-item>
      </text:list>
      <text:p text:style-name="P3"/>
      <text:p text:style-name="P3"/>
      <text:p text:style-name="P4">§ 5.</text:p>
      <text:p text:style-name="P4"/>
      <text:p text:style-name="P3">Zarządzenie podlega publikacji w Biuletynie Informacji Publicznej.</text:p>
      <text:p text:style-name="P3"/>
      <text:p text:style-name="P3"/>
      <text:p text:style-name="P4">§ 6.</text:p>
      <text:p text:style-name="P4"/>
      <text:p text:style-name="P3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Mirosław Robak</meta:initial-creator>
    <meta:creation-date>2010-08-13T13:26:00</meta:creation-date>
    <dc:creator>Mirosław Robak</dc:creator>
    <dc:date>2010-08-13T13:26:00</dc:date>
    <meta:print-date>2010-08-09T09:07:00</meta:print-date>
    <meta:editing-cycles>2</meta:editing-cycles>
    <meta:editing-duration>PT00H01M00S</meta:editing-duration>
    <meta:document-statistic meta:table-count="0" meta:image-count="0" meta:object-count="0" meta:page-count="2" meta:paragraph-count="28" meta:word-count="333" meta:character-count="2771"/>
    <meta:generator>OpenOffice.org/3.2$Win32 OpenOffice.org_project/320m12$Build-9483</meta:generator>
  </office:meta>
</office:document-meta>
</file>