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line-height="150%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style:line-height-at-least="0.176cm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line-height="150%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style:line-height-at-least="0.176cm"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2" style:family="paragraph" style:parent-style-name="Standard">
      <style:paragraph-properties style:line-height-at-least="0.176cm" fo:text-align="start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3" style:family="paragraph" style:parent-style-name="Standard">
      <style:paragraph-properties fo:line-height="150%" fo:text-align="center" style:justify-single-word="false" fo:break-before="pag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style:line-height-at-least="0.176cm" fo:text-align="justify" style:justify-single-word="false" fo:text-indent="1.984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5" style:family="paragraph" style:parent-style-name="Standard">
      <style:paragraph-properties fo:margin-left="0cm" fo:margin-right="0cm" style:line-height-at-least="0.176cm" fo:text-align="justify" style:justify-single-word="false" fo:text-indent="2.064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Title" style:master-page-name="Standard">
      <style:paragraph-properties style:page-number="auto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17" style:family="paragraph" style:parent-style-name="Tekst_20_podstawowy_20_21">
      <style:paragraph-properties fo:margin-left="0.45cm" fo:margin-right="0cm" fo:text-indent="-0.45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8" style:family="paragraph" style:parent-style-name="Tekst_20_podstawowy_20_21">
      <style:paragraph-properties fo:margin-left="0.476cm" fo:margin-right="0cm" fo:text-indent="-0.45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rządzenie Nr 325/2009</text:p>
      <text:p text:style-name="P1">Prezydenta Miasta Kalisza</text:p>
      <text:p text:style-name="P1">z dnia 22 lipca 2009 r.</text:p>
      <text:p text:style-name="P1"/>
      <text:p text:style-name="P2"/>
      <text:p text:style-name="P10">w sprawie udzielenia poręczenia kredytu zaciąganego przez Kaliskie Towarzystwo Budownictwa Społecznego Sp. z o.o. w Kaliszu.</text:p>
      <text:p text:style-name="P10"/>
      <text:p text:style-name="P2"/>
      <text:p text:style-name="P2">Na podstawie art. 30 ust. 1, ust. 2 pkt. 4 i art. 58 ust. 1 ustawy z dnia 8 marca 1990 r.<text:line-break/>o samorządzie gminnym ( Dz. U. z 2001 r. Nr 142, poz. 1591), art. 86 ust. 1 i 2 ustawy z dnia 30 czerwca 2005 r. o finansach publicznych (Dz. U. Nr 249, poz. 2104 z późn. zm.)<text:line-break/>w związku z § 20 uchwały nr XXXVII/541/2009 Rady Miejskiej Kalisza z dnia 25 czerwca 2009 r. w sprawie zmian w budżecie Kalisza – Miasta na prawach powiatu na 2009 r., zarządza się co następuje:</text:p>
      <text:p text:style-name="P2"><text:s/></text:p>
      <text:p text:style-name="P10"/>
      <text:p text:style-name="P2"/>
      <text:p text:style-name="P4">§ 1.</text:p>
      <text:p text:style-name="P17">1. Udziela się poręczenia kredytu zaciąganego w Banku Gospodarstwa Krajowego, Oddział<text:line-break/>w Poznaniu przez Kaliskie Towarzystwo Budownictwa Społecznego Sp. z o.o. w Kaliszu, na częściowe sfinansowanie budowy trzech budynków mieszkalnych wielorodzinnych zlokalizowanych w Kaliszu, przy ul. Armii Krajowej 37 - 41. </text:p>
      <text:p text:style-name="P18">2. Warunki i tryb poręczenia, o którym mowa w ust. 1, określi cywilno-prawna umowa <text:s text:c="7"/>zawarta pomiędzy poręczycielem i wierzycielem.</text:p>
      <text:p text:style-name="P2"/>
      <text:p text:style-name="P2"/>
      <text:p text:style-name="P4">§ 2.</text:p>
      <text:p text:style-name="P6">Poręczenia, o którym mowa w § 1 udziela się do kwoty 2.000.000,00 zł (słownie: dwa miliony złotych) i na okres spłaty: 2010 r. – 2044 r.</text:p>
      <text:p text:style-name="P6"/>
      <text:p text:style-name="P6"/>
      <text:p text:style-name="P4">§ 3.</text:p>
      <text:p text:style-name="P6">Poręczenie zabezpieczenia kredytu zostanie pokryte z dochodów własnych Kalisza – Miasta na prawach powiatu. <text:s text:c="12"/></text:p>
      <text:p text:style-name="P7"/>
      <text:p text:style-name="P7"/>
      <text:p text:style-name="P9">§ 4.</text:p>
      <text:p text:style-name="P8">Wykonanie zarządzenia powierza się Skarbnikowi Miasta Kalisza</text:p>
      <text:p text:style-name="P7"/>
      <text:p text:style-name="P7"/>
      <text:p text:style-name="P9">§ 5.</text:p>
      <text:p text:style-name="P3">Zarządzenie wchodzi w życie z dniem podpisania</text:p>
      <text:p text:style-name="P3"/>
      <text:p text:style-name="P13">Uzasadnienie</text:p>
      <text:p text:style-name="P11">do zarządzenia Nr 325/2009 </text:p>
      <text:p text:style-name="P11">Prezydenta Miasta Kalisza </text:p>
      <text:p text:style-name="P11">z dnia 22 lipca 2009 r.</text:p>
      <text:p text:style-name="P12"><text:line-break/>w sprawie udzielenia poręczenia kredytu zaciąganego przez Kaliskie Towarzystwo Budownictwa Społecznego Sp. z o.o. w Kaliszu.</text:p>
      <text:p text:style-name="P5"/>
      <text:p text:style-name="P5"/>
      <text:p text:style-name="P5"/>
      <text:p text:style-name="P14">Uchwałą Nr XXXVII/541/2009 Rady Miejskiej Kalisza z dnia 25 czerwca 2009 r. w sprawie zmian w budżecie Kalisza – Miasta na prawach powiatu na 2009 r. ustalona została kwota 3.000.000 zł, do której Prezydent Miasta może samodzielnie udzielić poręczenia.</text:p>
      <text:p text:style-name="P6"/>
      <text:p text:style-name="P15">W związku z powyższym Prezydent Miasta Kalisza niniejszym zarządzeniem udziela poręczenia kredytu w kwocie 2.000.000 zł zaciąganego w Banku Gospodarstwa Krajowego, Oddział w Poznaniu przez Kaliskie Towarzystwo Budownictwa Społecznego<text:line-break/>Sp. z o.o. na częściowe sfinansowanie budowy trzech budynków mieszkalnych wielorodzinnych zlokalizowanych w Kaliszu, przy ul. Armii Krajowej 37 - 4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Footnote" style:family="paragraph" style:parent-style-name="Standard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WW-Absatz-Standardschriftart1111" style:family="text"/>
    <style:style style:name="WW-Absatz-Standardschriftart11111" style:family="text"/>
    <style:style style:name="Domyślna_20_czcionka_20_akapitu1" style:display-name="Domyślna czcionka akapitu1" style:family="text"/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</dc:title>
    <meta:initial-creator>Urząd Miejski w Kaliszu Wydzi</meta:initial-creator>
    <meta:creation-date>2004-09-15T16:10:00</meta:creation-date>
    <dc:creator>Aleksander Andrzej Góral</dc:creator>
    <dc:date>2009-08-17T10:39:00.40</dc:date>
    <meta:print-date>2009-07-23T09:14:00</meta:print-date>
    <meta:editing-cycles>3</meta:editing-cycles>
    <meta:editing-duration>PT00H16M00S</meta:editing-duration>
    <meta:document-statistic meta:table-count="0" meta:image-count="0" meta:object-count="0" meta:page-count="2" meta:paragraph-count="24" meta:word-count="366" meta:character-count="2332"/>
    <meta:generator>OpenOffice.org/3.1$Win32 OpenOffice.org_project/310m11$Build-9399</meta:generator>
  </office:meta>
</office:document-meta>
</file>