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5FFD08C3.jpg"/>
  <manifest:file-entry manifest:media-type="image/jpeg" manifest:full-path="Pictures/10000000000009E000000DB3B14280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25%"/>
      <style:text-properties fo:font-size="13pt" style:font-size-asian="13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5.001cm" fo:margin-right="0cm" fo:text-indent="1cm" style:auto-text-indent="false"/>
    </style:style>
    <style:style style:name="P8" style:family="paragraph" style:parent-style-name="Standard">
      <style:paragraph-properties fo:margin-left="5.001cm" fo:margin-right="0cm" fo:text-indent="1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5.001cm" fo:margin-right="0cm" fo:text-indent="1cm" style:auto-text-indent="false" style:page-number="auto"/>
      <style:text-properties fo:font-size="12.5pt" style:font-size-asian="12.5pt"/>
    </style:style>
    <style:style style:name="P10" style:family="paragraph" style:parent-style-name="Standard">
      <style:paragraph-properties fo:margin-left="5.001cm" fo:margin-right="0cm" fo:text-indent="1cm" style:auto-text-indent="false" fo:break-before="page"/>
      <style:text-properties fo:font-size="12.5pt" style:font-size-asian="12.5pt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yl5">
      <style:text-properties style:font-name="Times New Roman" fo:font-size="12pt" style:font-size-asian="12pt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size="12.5pt" style:font-size-asian="12.5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2" text:anchor-type="paragraph" svg:x="0.762cm" svg:y="0.282cm" svg:width="14.884cm" svg:height="22.55cm" draw:z-index="1"><draw:image xlink:href="Pictures/10000000000009E000000DB35FFD08C3.jpg" xlink:type="simple" xlink:show="embed" xlink:actuate="onLoad"/></draw:frame><text:span text:style-name="T1"/></text:p>
      <text:p text:style-name="P10"><draw:frame draw:style-name="fr1" draw:name="grafika1" text:anchor-type="paragraph" svg:x="0.443cm" svg:y="0.409cm" svg:width="14.409cm" svg:height="20.613cm" draw:z-index="0"><draw:image xlink:href="Pictures/10000000000009E000000DB3B142804F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David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.5pt" style:font-size-asian="12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25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itam,</dc:title>
    <meta:initial-creator>PLudwiczak</meta:initial-creator>
    <meta:creation-date>2008-06-05T14:48:00</meta:creation-date>
    <dc:creator>KIgnasiak</dc:creator>
    <dc:date>2008-08-11T13:45:00</dc:date>
    <meta:print-date>2008-06-10T14:49:00</meta:print-date>
    <meta:editing-cycles>11</meta:editing-cycles>
    <meta:editing-duration>PT3H1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