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1"/>
      <text:p text:style-name="P5"><text:s text:c="2"/>Zarządzenie Nr 324/2010</text:p>
      <text:p text:style-name="P5">Prezydenta Miasta Kalisza</text:p>
      <text:p text:style-name="P5"><text:s text:c="3"/>z dnia 9 sierpnia 2010r</text:p>
      <text:p text:style-name="P5"/>
      <text:p text:style-name="P4"/>
      <text:p text:style-name="P5">w sprawie nieodpłatnego przekazania mienia <text:s text:c="2"/></text:p>
      <text:p text:style-name="P1"/>
      <text:p text:style-name="P6"><text:span text:style-name="T1">Na podstawie art.30 ust.1 i ust. 2 pkt 3 ustawy z dnia 8 marca 1990r. o samorządzie gminnym</text:span></text:p>
      <text:p text:style-name="P3">(Dz.U. z 2001r. Nr 142 poz.1591 z późn. zm) zarządza się, co następuje:</text:p>
      <text:p text:style-name="P3"/>
      <text:p text:style-name="P1"/>
      <text:p text:style-name="P1"/>
      <text:p text:style-name="P2">§1</text:p>
      <text:p text:style-name="P1"/>
      <text:p text:style-name="P6"><text:span text:style-name="T1">Postanawia się przekazać nieodpłatnie do Biura Wystaw Artystycznych w Kaliszu <text:s/>plac św. Józefa 5 , 62-800 Kalisz 20 sztuk <text:s/>ram prezentacyjnych od numeru inwentarzowego W/13038 do W/13057o wartości jednostkowej 1.238,30 zł i ogólnej wartości początkowej </text:span><text:span text:style-name="T2"><text:s/>24.766,00 zł.</text:span></text:p>
      <text:p text:style-name="P3">(słownie: dwadzieścia cztery tysiące siedemset sześćdziesiąt sześć złotych 00/100). </text:p>
      <text:p text:style-name="P6"/>
      <text:p text:style-name="Standard"/>
      <text:p text:style-name="Standard"><text:span text:style-name="T1"><text:s text:c="84"/>§2 <text:s text:c="6"/></text:span></text:p>
      <text:p text:style-name="P2"/>
      <text:p text:style-name="P1">Podstawę przekazania stanowić będzie protokół przekazania <text:s/>PN.</text:p>
      <text:p text:style-name="P1"/>
      <text:p text:style-name="P2"/>
      <text:p text:style-name="P2">§3</text:p>
      <text:p text:style-name="P2"/>
      <text:p text:style-name="P1">Wykonanie zarządzenia powierza się Naczelnikowi Wydziału Administracyjno-Gospodarczego.</text:p>
      <text:p text:style-name="P1"/>
      <text:p text:style-name="P1"/>
      <text:p text:style-name="P2">§4</text:p>
      <text:p text:style-name="P2"/>
      <text:p text:style-name="P1">Zarządzenie podlega publikacji w Biuletynie Informacji Publicznej.</text:p>
      <text:p text:style-name="P1"/>
      <text:p text:style-name="P1"/>
      <text:p text:style-name="P1"><text:s text:c="84"/>§5</text:p>
      <text:p text:style-name="Standard"/>
      <text:p text:style-name="P1">Zarządzenie wchodzi w życie z dniem podpisania.</text:p>
      <text:p text:style-name="P1"/>
      <text:p text:style-name="P1"/>
      <text:p text:style-name="P1"/>
      <text:p text:style-name="P2"/>
      <text:p text:style-name="P2"/>
      <text:p text:style-name="P1"/>
      <text:p text:style-name="P1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</dc:title>
    <meta:initial-creator>Administrator</meta:initial-creator>
    <meta:creation-date>2010-08-18T12:02:00</meta:creation-date>
    <dc:creator>Piotr Walczak</dc:creator>
    <dc:date>2010-08-18T12:02:00</dc:date>
    <meta:print-date>2010-08-06T11:25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7" meta:word-count="126" meta:character-count="1081"/>
  </office:meta>
</office:document-meta>
</file>