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rządzenie <text:s/>324/2009</text:span></text:p>
      <text:p text:style-name="P4"><text:span text:style-name="T1">Prezydenta Miasta Kalisza</text:span></text:p>
      <text:p text:style-name="P4"><text:span text:style-name="T1">z dnia 20 lipca 2009 r.</text:span></text:p>
      <text:p text:style-name="P1"/>
      <text:p text:style-name="P1"/>
      <text:p text:style-name="P1"/>
      <text:p text:style-name="Standard"><text:span text:style-name="T1">w sprawie obniżenia wymiaru czasu pracy w Urzędzie Miejskim w Kaliszu. </text:span></text:p>
      <text:p text:style-name="Standard"/>
      <text:p text:style-name="Standard"/>
      <text:p text:style-name="P2">Na podstawie § 65 Regulaminu Organizacyjnego Urzędu Miejskiego w Kaliszu stanowiącego załącznik do zarządzenia Prezydenta Miasta Kalisza Nr 468/2003 z dnia 7 listopada 2003r. <text:line-break/>w sprawie ustalenia Regulaminu Organizacyjnego Urzędu Miejskiego (z późn. zm.) <text:line-break/>w związku z art. 130 § 2 ustawy z dnia 26 czerwca 1974 r. Kodeks pracy (Dz.U. z 1998r. <text:line-break/>Nr 21, poz. 94 z późn. zm.) <text:span text:style-name="T1">zarządza się, co następuje</text:span>:</text:p>
      <text:p text:style-name="P2"/>
      <text:p text:style-name="P1">§ 1</text:p>
      <text:p text:style-name="P1"/>
      <text:p text:style-name="P3">Obniża się wymiar czasu pracy w Urzędzie Miejskim w Kaliszu w miesiącu sierpniu 2009r. <text:line-break/>o 8 godzin w związku z przypadającym w sobotę - 15 sierpnia Wniebowzięciem Najświętszej Maryi Panny, w ten sposób, że wyznacza się 1 dzień wolny od pracy – <text:span text:style-name="T1">21 sierpnia 2009r. <text:line-break/>lub 28 sierpnia 2009r.</text:span> dla pracowników wskazanych przez naczelników wydziałów. </text:p>
      <text:p text:style-name="P2"/>
      <text:p text:style-name="P1">§ 2</text:p>
      <text:p text:style-name="P2"/>
      <text:p text:style-name="P2">Zobowiązuje się kierowników komórek organizacyjnych do wyznaczenia niezbędnej ilości dyżurów pracowników w dniach, o których mowa w § 1 niniejszego zarządzenia, w celu zabezpieczenia niezbędnej obsługi mieszkańców Kalisza. </text:p>
      <text:p text:style-name="P1"/>
      <text:p text:style-name="P1">§ 3</text:p>
      <text:p text:style-name="P2"/>
      <text:p text:style-name="P2">Wykonanie zarządzenia powierza się Sekretarzowi Miasta.</text:p>
      <text:p text:style-name="P2"/>
      <text:p text:style-name="P1">§ 4.</text:p>
      <text:p text:style-name="P2"/>
      <text:p text:style-name="P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………</dc:title>
    <meta:initial-creator>Urząd Miejski w Kaliszu</meta:initial-creator>
    <meta:creation-date>2009-07-10T10:23:00</meta:creation-date>
    <dc:creator>Aleksander Andrzej Góral</dc:creator>
    <dc:date>2009-07-24T14:14:51.65</dc:date>
    <meta:print-date>2009-07-10T10:29:00</meta:print-date>
    <meta:editing-cycles>3</meta:editing-cycles>
    <meta:editing-duration>PT00H08M00S</meta:editing-duration>
    <meta:document-statistic meta:table-count="0" meta:image-count="0" meta:object-count="0" meta:page-count="1" meta:paragraph-count="13" meta:word-count="190" meta:character-count="1220"/>
    <meta:generator>OpenOffice.org/3.1$Win32 OpenOffice.org_project/310m11$Build-9399</meta:generator>
  </office:meta>
</office:document-meta>
</file>