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1">
      <style:paragraph-properties fo:line-height="150%"/>
    </style:style>
    <style:style style:name="P7" style:family="paragraph" style:parent-style-name="Standard" style:list-style-name="WW8Num11">
      <style:paragraph-properties fo:line-height="150%"/>
    </style:style>
    <style:style style:name="P8" style:family="paragraph" style:parent-style-name="Standard" style:list-style-name="WW8Num11">
      <style:paragraph-properties fo:line-height="150%"/>
    </style:style>
    <style:style style:name="P9" style:family="paragraph" style:parent-style-name="Standard" style:list-style-name="WW8Num11">
      <style:paragraph-properties fo:line-height="150%"/>
    </style:style>
    <style:style style:name="P10" style:family="paragraph" style:parent-style-name="Standard" style:list-style-name="WW8Num11">
      <style:paragraph-properties fo:line-height="150%"/>
    </style:style>
    <style:style style:name="P11" style:family="paragraph" style:parent-style-name="Standard" style:list-style-name="WW8Num10">
      <style:paragraph-properties fo:line-height="150%"/>
    </style:style>
    <style:style style:name="P12" style:family="paragraph" style:parent-style-name="Standard" style:list-style-name="WW8Num10">
      <style:paragraph-properties fo:line-height="150%"/>
    </style:style>
    <style:style style:name="P13" style:family="paragraph" style:parent-style-name="Standard" style:list-style-name="WW8Num10">
      <style:paragraph-properties fo:line-height="150%"/>
    </style:style>
    <style:style style:name="P14" style:family="paragraph" style:parent-style-name="Standard" style:list-style-name="WW8Num10">
      <style:paragraph-properties fo:line-height="150%"/>
    </style:style>
    <style:style style:name="P15" style:family="paragraph" style:parent-style-name="Standard" style:list-style-name="WW8Num10">
      <style:paragraph-properties fo:line-height="150%"/>
    </style:style>
    <style:style style:name="P16" style:family="paragraph" style:parent-style-name="Standard" style:list-style-name="WW8Num8">
      <style:paragraph-properties fo:line-height="150%"/>
    </style:style>
    <style:style style:name="P17" style:family="paragraph" style:parent-style-name="Standard" style:list-style-name="WW8Num8">
      <style:paragraph-properties fo:line-height="150%"/>
    </style:style>
    <style:style style:name="P18" style:family="paragraph" style:parent-style-name="Standard" style:list-style-name="WW8Num8">
      <style:paragraph-properties fo:line-height="150%"/>
    </style:style>
    <style:style style:name="P19" style:family="paragraph" style:parent-style-name="Standard" style:list-style-name="WW8Num8">
      <style:paragraph-properties fo:line-height="150%"/>
    </style:style>
    <style:style style:name="P20" style:family="paragraph" style:parent-style-name="Standard" style:list-style-name="WW8Num8">
      <style:paragraph-properties fo:line-height="150%"/>
    </style:style>
    <style:style style:name="P21" style:family="paragraph" style:parent-style-name="Standard" style:list-style-name="WW8Num4">
      <style:paragraph-properties fo:line-height="150%"/>
    </style:style>
    <style:style style:name="P22" style:family="paragraph" style:parent-style-name="Standard" style:list-style-name="WW8Num4">
      <style:paragraph-properties fo:line-height="150%"/>
    </style:style>
    <style:style style:name="P23" style:family="paragraph" style:parent-style-name="Standard" style:list-style-name="WW8Num4">
      <style:paragraph-properties fo:line-height="150%"/>
    </style:style>
    <style:style style:name="P24" style:family="paragraph" style:parent-style-name="Standard" style:list-style-name="WW8Num4">
      <style:paragraph-properties fo:line-height="150%"/>
    </style:style>
    <style:style style:name="P25" style:family="paragraph" style:parent-style-name="Standard" style:list-style-name="WW8Num4">
      <style:paragraph-properties fo:line-height="150%"/>
    </style:style>
    <style:style style:name="P26" style:family="paragraph" style:parent-style-name="Standard" style:list-style-name="WW8Num4">
      <style:paragraph-properties fo:line-height="150%"/>
    </style:style>
    <style:style style:name="P27" style:family="paragraph" style:parent-style-name="Standard" style:list-style-name="WW8Num17">
      <style:paragraph-properties fo:line-height="150%"/>
    </style:style>
    <style:style style:name="P28" style:family="paragraph" style:parent-style-name="Standard" style:list-style-name="WW8Num17">
      <style:paragraph-properties fo:line-height="150%"/>
    </style:style>
    <style:style style:name="P29" style:family="paragraph" style:parent-style-name="Standard" style:list-style-name="WW8Num17">
      <style:paragraph-properties fo:line-height="150%"/>
    </style:style>
    <style:style style:name="P30" style:family="paragraph" style:parent-style-name="Standard" style:list-style-name="WW8Num17">
      <style:paragraph-properties fo:line-height="150%"/>
    </style:style>
    <style:style style:name="P31" style:family="paragraph" style:parent-style-name="Standard" style:list-style-name="WW8Num17">
      <style:paragraph-properties fo:line-height="150%"/>
    </style:style>
    <style:style style:name="P32" style:family="paragraph" style:parent-style-name="Standard" style:list-style-name="WW8Num12">
      <style:paragraph-properties fo:line-height="150%"/>
    </style:style>
    <style:style style:name="P33" style:family="paragraph" style:parent-style-name="Standard" style:list-style-name="WW8Num12">
      <style:paragraph-properties fo:line-height="150%"/>
    </style:style>
    <style:style style:name="P34" style:family="paragraph" style:parent-style-name="Standard" style:list-style-name="WW8Num12">
      <style:paragraph-properties fo:line-height="150%"/>
    </style:style>
    <style:style style:name="P35" style:family="paragraph" style:parent-style-name="Standard" style:list-style-name="WW8Num12">
      <style:paragraph-properties fo:line-height="150%"/>
    </style:style>
    <style:style style:name="P36" style:family="paragraph" style:parent-style-name="Standard" style:list-style-name="WW8Num12">
      <style:paragraph-properties fo:line-height="150%"/>
    </style:style>
    <style:style style:name="P37" style:family="paragraph" style:parent-style-name="Standard" style:list-style-name="WW8Num2">
      <style:paragraph-properties fo:line-height="150%"/>
    </style:style>
    <style:style style:name="P38" style:family="paragraph" style:parent-style-name="Standard" style:list-style-name="WW8Num2">
      <style:paragraph-properties fo:line-height="150%"/>
    </style:style>
    <style:style style:name="P39" style:family="paragraph" style:parent-style-name="Standard" style:list-style-name="WW8Num2">
      <style:paragraph-properties fo:line-height="150%"/>
    </style:style>
    <style:style style:name="P40" style:family="paragraph" style:parent-style-name="Standard" style:list-style-name="WW8Num2">
      <style:paragraph-properties fo:line-height="150%"/>
    </style:style>
    <style:style style:name="P41" style:family="paragraph" style:parent-style-name="Standard" style:list-style-name="WW8Num2">
      <style:paragraph-properties fo:line-height="150%"/>
    </style:style>
    <style:style style:name="P42" style:family="paragraph" style:parent-style-name="Standard" style:list-style-name="WW8Num5">
      <style:paragraph-properties fo:line-height="150%"/>
    </style:style>
    <style:style style:name="P43" style:family="paragraph" style:parent-style-name="Standard" style:list-style-name="WW8Num5">
      <style:paragraph-properties fo:line-height="150%"/>
    </style:style>
    <style:style style:name="P44" style:family="paragraph" style:parent-style-name="Standard" style:list-style-name="WW8Num5">
      <style:paragraph-properties fo:line-height="150%"/>
    </style:style>
    <style:style style:name="P45" style:family="paragraph" style:parent-style-name="Standard" style:list-style-name="WW8Num5">
      <style:paragraph-properties fo:line-height="150%"/>
    </style:style>
    <style:style style:name="P46" style:family="paragraph" style:parent-style-name="Standard" style:list-style-name="WW8Num5">
      <style:paragraph-properties fo:line-height="150%"/>
    </style:style>
    <style:style style:name="P47" style:family="paragraph" style:parent-style-name="Standard">
      <style:paragraph-properties fo:margin-left="0cm" fo:margin-right="0cm" fo:text-indent="8.255cm" style:auto-text-indent="false"/>
    </style:style>
    <style:style style:name="P48" style:family="paragraph" style:parent-style-name="Standard" style:list-style-name="WW8Num14">
      <style:paragraph-properties fo:margin-left="-0.635cm" fo:margin-right="0cm" fo:line-height="150%" fo:text-indent="0cm" style:auto-text-indent="false"/>
    </style:style>
    <style:style style:name="P49" style:family="paragraph" style:parent-style-name="Standard" style:list-style-name="WW8Num14">
      <style:paragraph-properties fo:margin-left="-0.635cm" fo:margin-right="0cm" fo:line-height="150%" fo:text-indent="0cm" style:auto-text-indent="false"/>
    </style:style>
    <style:style style:name="P50" style:family="paragraph" style:parent-style-name="Standard" style:list-style-name="WW8Num14">
      <style:paragraph-properties fo:margin-left="-0.635cm" fo:margin-right="0cm" fo:line-height="150%" fo:text-indent="0cm" style:auto-text-indent="false"/>
    </style:style>
    <style:style style:name="P51" style:family="paragraph" style:parent-style-name="Standard" style:list-style-name="WW8Num14">
      <style:paragraph-properties fo:margin-left="-0.635cm" fo:margin-right="0cm" fo:line-height="150%" fo:text-indent="0cm" style:auto-text-indent="false"/>
    </style:style>
    <style:style style:name="P52" style:family="paragraph" style:parent-style-name="Standard" style:list-style-name="WW8Num14">
      <style:paragraph-properties fo:margin-left="-0.635cm" fo:margin-right="0cm" fo:line-height="150%" fo:text-indent="0cm" style:auto-text-indent="false"/>
    </style:style>
    <style:style style:name="P53" style:family="paragraph" style:parent-style-name="Standard">
      <style:paragraph-properties fo:margin-left="1.27cm" fo:margin-right="0cm" fo:line-height="150%" fo:text-indent="-1.27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P55" style:family="paragraph" style:parent-style-name="western">
      <style:paragraph-properties fo:margin-left="0cm" fo:margin-right="0cm" fo:margin-top="0.494cm" fo:margin-bottom="0cm" fo:text-align="justify" style:justify-single-word="false" fo:text-indent="1.5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">Zarządzenie Nr 324/2008</text:span></text:p>
      <text:p text:style-name="P4">Prezydenta Miasta Kalisza</text:p>
      <text:p text:style-name="P1"><text:span text:style-name="T2">z dnia 24 lipca 2008 roku</text:span></text:p>
      <text:p text:style-name="P2"/>
      <text:p text:style-name="P2"/>
      <text:p text:style-name="Standard"><text:span text:style-name="T1">w sprawie ustalenia składu komisji egzaminacyjnych.</text:span></text:p>
      <text:p text:style-name="P2"/>
      <text:p text:style-name="P55">Na podstawie art. 30 ust. 1 ustawy z dnia 8 marca 1990 r. o samorządzie gminnym (Dz.U. z 2001r. Nr 142, poz. 1591 z późn. zm.) oraz §2 u<text:span text:style-name="T3">chwały Nr XLIV/671/2006 Rady Miejskiej Kalisza z dnia 27 kwietnia 2006 r. w sprawie powołania komisji egzaminacyjnej dla nauczycieli ubiegających się o awans na stopień nauczyciela mianowanego zarządza się, co następuje:</text:span></text:p>
      <text:p text:style-name="Standard"/>
      <text:p text:style-name="Standard"/>
      <text:p text:style-name="P3">§ 1.</text:p>
      <text:p text:style-name="Standard"/>
      <text:p text:style-name="P5">Ustala się skład imienny komisji egzaminacyjnych dla nauczycieli ubiegających się o awans na stopień nauczyciela mianowanego, zgodnie z załącznikami do niniejszego zarządzenia.</text:p>
      <text:p text:style-name="Standard"/>
      <text:p text:style-name="P3">§ 2.</text:p>
      <text:p text:style-name="Standard"/>
      <text:p text:style-name="P5">Komisje przeprowadzą odpowiednie postępowanie w miesiącu sierpniu 2008r.</text:p>
      <text:p text:style-name="Standard"/>
      <text:p text:style-name="Standard"/>
      <text:p text:style-name="P3">§ 3.</text:p>
      <text:p text:style-name="Standard"/>
      <text:p text:style-name="Standard">Wykonanie zarządzenia powierza się Naczelnikowi Wydziału Edukacji.</text:p>
      <text:p text:style-name="Standard"/>
      <text:p text:style-name="P3">§ 4.</text:p>
      <text:p text:style-name="P2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P47"/>
      <text:p text:style-name="P47"/>
      <text:p text:style-name="P47"/>
      <text:p text:style-name="P47"><text:soft-page-break/>Załącznik Nr 1</text:p>
      <text:p text:style-name="P47">do Zarządzenia Nr ……………………</text:p>
      <text:p text:style-name="P47">Prezydenta Miasta Kalisza</text:p>
      <text:p text:style-name="P47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Anety Krenz – wychowawcy</text:span>, ubiegającej się o awans na stopień nauczyciela mianowanego.</text:p>
      <text:p text:style-name="Standard"/>
      <text:p text:style-name="Standard"/>
      <text:list text:style-name="WW8Num14">
        <text:list-item>
          <text:p text:style-name="P48">Krzysztof Jurek – przewodniczący komisji – przedstawiciel organu prowadzącego,</text:p>
        </text:list-item>
        <text:list-item>
          <text:p text:style-name="P48">Piotr Borkowski – wicedyrektor szkoły, <text:s text:c="11"/></text:p>
        </text:list-item>
        <text:list-item>
          <text:p text:style-name="P48">Miria Janiszuk <text:s/>– ekspert, </text:p>
        </text:list-item>
        <text:list-item>
          <text:p text:style-name="P48">Maria Figlak – ekspert, </text:p>
        </text:list-item>
        <text:list-item>
          <text:p text:style-name="P48">Maria Jankowska – przedstawiciel organu sprawującego nadzór pedagogiczny.</text:p>
        </text:list-item>
      </text:list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P47"/>
      <text:p text:style-name="P47"/>
      <text:p text:style-name="P47">Załącznik Nr 2</text:p>
      <text:p text:style-name="P47"><text:soft-page-break/>do Zarządzenia Nr ……………………</text:p>
      <text:p text:style-name="P47">Prezydenta Miasta Kalisza</text:p>
      <text:p text:style-name="P47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oniki Pluty – wychowawcy</text:span>, ubiegającej się o awans na stopień nauczyciela mianowanego.</text:p>
      <text:p text:style-name="Standard"/>
      <text:p text:style-name="Standard"/>
      <text:list text:style-name="WW8Num11">
        <text:list-item>
          <text:p text:style-name="P6">Krzysztof Jurek – przewodniczący komisji – przedstawiciel organu prowadzącego,</text:p>
        </text:list-item>
        <text:list-item>
          <text:p text:style-name="P6">Piotr Borkowski – wicedyrektor szkoły, <text:s text:c="11"/></text:p>
        </text:list-item>
        <text:list-item>
          <text:p text:style-name="P6">Miria Janiszuk <text:s/>– ekspert, </text:p>
        </text:list-item>
        <text:list-item>
          <text:p text:style-name="P6">Maria Figlak – ekspert, </text:p>
        </text:list-item>
        <text:list-item>
          <text:p text:style-name="P6">Maria Jankowska – przedstawiciel organu sprawującego nadzór pedagogiczny.</text:p>
        </text:list-item>
      </text:list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P47"/>
      <text:p text:style-name="P47"/>
      <text:p text:style-name="P47">Załącznik Nr 3</text:p>
      <text:p text:style-name="P47"><text:soft-page-break/>do Zarządzenia Nr ……………………</text:p>
      <text:p text:style-name="P47">Prezydenta Miasta Kalisza</text:p>
      <text:p text:style-name="P47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Iwony Jaworskiej – nauczycielki wychowania przedszkolnego</text:span>, ubiegającej się o awans na stopień nauczyciela mianowanego.</text:p>
      <text:p text:style-name="Standard"/>
      <text:p text:style-name="Standard"/>
      <text:list text:style-name="WW8Num10">
        <text:list-item>
          <text:p text:style-name="P11">Krzysztof Jurek – przewodniczący komisji – przedstawiciel organu prowadzącego,</text:p>
        </text:list-item>
        <text:list-item>
          <text:p text:style-name="P11">Dorota Muszyńska – dyrektor przedszkola, <text:s text:c="10"/></text:p>
        </text:list-item>
        <text:list-item>
          <text:p text:style-name="P11">Miria Janiszuk <text:s/>– ekspert, </text:p>
        </text:list-item>
        <text:list-item>
          <text:p text:style-name="P11">Monika Karpisiewicz – ekspert, </text:p>
        </text:list-item>
        <text:list-item>
          <text:p text:style-name="P11">Maria Jankowska – przedstawiciel organu sprawującego nadzór pedagogiczny.</text:p>
        </text:list-item>
      </text:list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P47"/>
      <text:p text:style-name="P47"/>
      <text:p text:style-name="P47"><text:soft-page-break/>Załącznik Nr 4</text:p>
      <text:p text:style-name="P47">do Zarządzenia Nr ……………………</text:p>
      <text:p text:style-name="P47">Prezydenta Miasta Kalisza</text:p>
      <text:p text:style-name="P47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Elżbiety Grabarek – nauczycielki jezyka angielskiego</text:span>, ubiegającej się o awans na stopień nauczyciela mianowanego.</text:p>
      <text:p text:style-name="Standard"/>
      <text:p text:style-name="Standard"/>
      <text:list text:style-name="WW8Num8">
        <text:list-item>
          <text:p text:style-name="P16">Krzysztof Jurek – przewodniczący komisji – przedstawiciel organu prowadzącego,</text:p>
        </text:list-item>
        <text:list-item>
          <text:p text:style-name="P16">Beata Zalewska – dyrektor szkoły, <text:s text:c="11"/></text:p>
        </text:list-item>
        <text:list-item>
          <text:p text:style-name="P16">Małgorzata Kasper <text:s/>– ekspert, </text:p>
        </text:list-item>
        <text:list-item>
          <text:p text:style-name="P16">Monika Karpisiewicz – ekspert, </text:p>
        </text:list-item>
        <text:list-item>
          <text:p text:style-name="P16">Maria Jankowska – przedstawiciel organu sprawującego nadzór pedagogiczny.</text:p>
        </text:list-item>
      </text:list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P47"/>
      <text:p text:style-name="P47">Załącznik Nr 5</text:p>
      <text:p text:style-name="P47"><text:soft-page-break/>do Zarządzenia Nr ……………………</text:p>
      <text:p text:style-name="P47">Prezydenta Miasta Kalisza</text:p>
      <text:p text:style-name="P47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acieja Elegańczyka – nauczyciela wychowania fizycznego</text:span>, ubiegającego się o awans na stopień nauczyciela mianowanego.</text:p>
      <text:p text:style-name="Standard"/>
      <text:p text:style-name="Standard"/>
      <text:list text:style-name="WW8Num4">
        <text:list-item>
          <text:p text:style-name="P21">Krzysztof Jurek – przewodniczący komisji – przedstawiciel organu prowadzącego,</text:p>
        </text:list-item>
        <text:list-item>
          <text:p text:style-name="P21">Wojciech Olszyna – dyrektor szkoły, <text:s text:c="10"/></text:p>
        </text:list-item>
        <text:list-item>
          <text:p text:style-name="P21">Aneta Jesiołowska - Rygas <text:s/>– ekspert, </text:p>
        </text:list-item>
        <text:list-item>
          <text:p text:style-name="P21">Maria Figlak – ekspert, </text:p>
        </text:list-item>
        <text:list-item>
          <text:p text:style-name="P21">Maria Jankowska – przedstawiciel organu sprawującego nadzór pedagogiczny,</text:p>
        </text:list-item>
        <text:list-item>
          <text:p text:style-name="P21">Alicja Tomczyk – przedstawiciel związku zawodowego.</text:p>
        </text:list-item>
      </text:list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P47">Załącznik Nr 6</text:p>
      <text:p text:style-name="P47"><text:soft-page-break/>do Zarządzenia Nr ……………………</text:p>
      <text:p text:style-name="P47">Prezydenta Miasta Kalisza</text:p>
      <text:p text:style-name="P47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Doroty Stankiewicz – nauczycielki wychowania fizycznego</text:span>, ubiegającej się o awans na stopień nauczyciela mianowanego.</text:p>
      <text:p text:style-name="Standard"/>
      <text:p text:style-name="Standard"/>
      <text:list text:style-name="WW8Num17">
        <text:list-item>
          <text:p text:style-name="P27">Krzysztof Jurek – przewodniczący komisji – przedstawiciel organu prowadzącego,</text:p>
        </text:list-item>
        <text:list-item>
          <text:p text:style-name="P27">Magdalena Tołwińska – dyrektor szkoły, <text:s text:c="10"/></text:p>
        </text:list-item>
        <text:list-item>
          <text:p text:style-name="P27">Aneta Jesiołowska - Rygas <text:s/>– ekspert, </text:p>
        </text:list-item>
        <text:list-item>
          <text:p text:style-name="P27">Maria Figlak – ekspert, </text:p>
        </text:list-item>
        <text:list-item>
          <text:p text:style-name="P27">Maria Jankowska – przedstawiciel organu sprawującego nadzór pedagogiczny.</text:p>
        </text:list-item>
      </text:list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7"/>
      <text:p text:style-name="P47"/>
      <text:p text:style-name="P47"/>
      <text:p text:style-name="P47">Załącznik Nr 7</text:p>
      <text:p text:style-name="P47"><text:soft-page-break/>do Zarządzenia Nr ……………………</text:p>
      <text:p text:style-name="P47">Prezydenta Miasta Kalisza</text:p>
      <text:p text:style-name="P47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Grażyny Stępniewskiej – nauczycielki historii i WOS</text:span>, ubiegającej się o awans na stopień nauczyciela mianowanego.</text:p>
      <text:p text:style-name="Standard"/>
      <text:p text:style-name="Standard"/>
      <text:list text:style-name="WW8Num12">
        <text:list-item>
          <text:p text:style-name="P32">Krzysztof Jurek – przewodniczący komisji – przedstawiciel organu prowadzącego,</text:p>
        </text:list-item>
        <text:list-item>
          <text:p text:style-name="P32">Irena Lis – dyrektor szkoły, <text:s text:c="10"/></text:p>
        </text:list-item>
        <text:list-item>
          <text:p text:style-name="P32">Magdalena Tołwińska – ekspert, </text:p>
        </text:list-item>
        <text:list-item>
          <text:p text:style-name="P32">Maria Figlak – ekspert, </text:p>
        </text:list-item>
        <text:list-item>
          <text:p text:style-name="P32">Maria Jankowska – przedstawiciel organu sprawującego nadzór pedagogiczny.</text:p>
        </text:list-item>
      </text:list>
      <text:p text:style-name="P53"/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P47"/>
      <text:p text:style-name="P47">Załącznik Nr 8</text:p>
      <text:p text:style-name="P47"><text:soft-page-break/>do Zarządzenia Nr ……………………</text:p>
      <text:p text:style-name="P47">Prezydenta Miasta Kalisza</text:p>
      <text:p text:style-name="P47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Ewy Missałły – nauczycielki fizyki</text:span>, ubiegającej się o awans na stopień nauczyciela mianowanego.</text:p>
      <text:p text:style-name="Standard"/>
      <text:p text:style-name="Standard"/>
      <text:list text:style-name="WW8Num2">
        <text:list-item>
          <text:p text:style-name="P37">Krzysztof Jurek – przewodniczący komisji – przedstawiciel organu prowadzącego,</text:p>
        </text:list-item>
        <text:list-item>
          <text:p text:style-name="P37">Irena Lis – dyrektor szkoły, <text:s text:c="10"/></text:p>
        </text:list-item>
        <text:list-item>
          <text:p text:style-name="P37">Magdalena Tołwińska – ekspert, </text:p>
        </text:list-item>
        <text:list-item>
          <text:p text:style-name="P37">Ryszard Maciejewski – ekspert, </text:p>
        </text:list-item>
        <text:list-item>
          <text:p text:style-name="P37">Maria Jankowska – przedstawiciel organu sprawującego nadzór pedagogiczny.</text:p>
        </text:list-item>
      </text:list>
      <text:p text:style-name="P53"/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P47"/>
      <text:p text:style-name="P47">Załącznik Nr 9</text:p>
      <text:p text:style-name="P47"><text:soft-page-break/>do Zarządzenia Nr ……………………</text:p>
      <text:p text:style-name="P47">Prezydenta Miasta Kalisza</text:p>
      <text:p text:style-name="P47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Zygmunta Bartolika – nauczyciela przedmiotów zawodowych</text:span>, ubiegającego się o awans na stopień nauczyciela mianowanego.</text:p>
      <text:p text:style-name="Standard"/>
      <text:p text:style-name="Standard"/>
      <text:list text:style-name="WW8Num5">
        <text:list-item>
          <text:p text:style-name="P42">Krzysztof Jurek – przewodniczący komisji – przedstawiciel organu prowadzącego,</text:p>
        </text:list-item>
        <text:list-item>
          <text:p text:style-name="P42">Wojciech Piasecki – dyrektor szkoły, <text:s text:c="10"/></text:p>
        </text:list-item>
        <text:list-item>
          <text:p text:style-name="P42">Jadwiga Płuska – ekspert, </text:p>
        </text:list-item>
        <text:list-item>
          <text:p text:style-name="P42">Ryszard Maciejewski – ekspert, </text:p>
        </text:list-item>
        <text:list-item>
          <text:p text:style-name="P42">Maria Jankowska – przedstawiciel organu sprawującego nadzór pedagogiczny.</text:p>
        </text:list-item>
      </text:list>
      <text:p text:style-name="P53"/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estern" style:family="paragraph" style:parent-style-name="Standard">
      <style:paragraph-properties fo:margin-top="0.494cm" fo:margin-bottom="0.494cm"/>
      <style:text-properties fo:color="#00000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………</dc:title>
    <meta:initial-creator>Urząd Miejski w Kaliszu</meta:initial-creator>
    <meta:creation-date>2008-07-21T10:50:00</meta:creation-date>
    <dc:creator>Urząd Miejski w Kaliszu</dc:creator>
    <dc:date>2008-08-11T15:31:00</dc:date>
    <meta:print-date>2008-07-23T11:06:00</meta:print-date>
    <meta:editing-cycles>4</meta:editing-cycles>
    <meta:editing-duration>PT6H5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104" meta:word-count="608" meta:character-count="5277"/>
  </office:meta>
</office:document-meta>
</file>