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rządzenie Nr 323/2008</text:span></text:p>
      <text:p text:style-name="P2">Prezydenta Miasta Kalisza</text:p>
      <text:p text:style-name="P1"><text:span text:style-name="T2">z dnia 24 lipc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Prawo zamówień publicznych (tj. Dz. U. z 2007r. Nr 223, poz. 1655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1"><text:span text:style-name="T3">§ 1.</text:span></text:p>
      <text:p text:style-name="P4"/>
      <text:p text:style-name="Tekst_20_podstawowy_20_2">W postępowaniu o udzielenie zamówienia publicznego prowadzonym w trybie przetargu nieograniczonego na <text:span text:style-name="T1">modernizację budynku biurowego w ramach rozbudowy obiektów rekreacyjno – sportowych zlokalizowanych w rejonie <text:s text:c="11"/>ul. Łódzkiej 19-29 w Kaliszu</text:span><text:span text:style-name="T4"> </text:span><text:span text:style-name="T5">powołuje się Komisję Przetargową do oceny spełnienia przez wykonawców warunków udziału w postępowaniu oraz do badania i oceny ofert.</text:span></text:p>
      <text:p text:style-name="Tekst_20_podstawowy_20_2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7">Główny Specjalista ds. Przygotowania i Realizacji Inwestycji w Wydziale Rozbudowy Miasta i Inwestycji</text:p>
      <text:p text:style-name="Tekst_20_podstawowy_20_2">2. Członek Komisji<text:tab/><text:tab/>- Mieczysław Marciniak</text:p>
      <text:p text:style-name="P7">Z-ca Naczelnika w Wydziale Kultury i Sztuki, Sportu <text:s text:c="5"/>i Turystyki</text:p>
      <text:p text:style-name="Tekst_20_podstawowy_20_2">3. Członek Komisji<text:tab/><text:tab/>- Grażyna Jakubowska</text:p>
      <text:p text:style-name="P7">Inspektor w Wydziale Rozbudowy Miasta i Inwestycji</text:p>
      <text:p text:style-name="Tekst_20_podstawowy_20_2">4. Sekretarz Komisji<text:tab/><text:tab/>- Maria Jarczyńska</text:p>
      <text:p text:style-name="P7">Inspektor w Wydziale Rozbudowy Miasta i Inwestycji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1-15T12:41:00</meta:creation-date>
    <dc:creator>Matria Jarczyńska</dc:creator>
    <dc:date>2008-08-12T09:28:00</dc:date>
    <meta:print-date>2008-02-21T12:14:00</meta:print-date>
    <meta:editing-cycles>32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3" meta:character-count="1497"/>
  </office:meta>
</office:document-meta>
</file>