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22/2008</text:span></text:p>
      <text:p text:style-name="P2">Prezydenta Miasta Kalisza</text:p>
      <text:p text:style-name="P1"><text:span text:style-name="T1">z dnia 24 lipca 2008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4">W postępowaniu o udzielenie zamówienia publicznego prowadzonym w trybie przetargu nieograniczonego na </text:span><text:span text:style-name="T6">„</text:span><text:span text:style-name="T5">Wymianę stolarki okiennej drewnianej <text:s text:c="27"/>w Gimnazjum Nr 3 przy ul Teatralnej 3 w Kaliszu</text:span><text:span text:style-name="T2">” </text:span><text:span text:style-name="T4">powołuje się Komisję Przetargową do oceny spełnienia przez Wykonawców warunków udziału <text:s text:c="28"/>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3">1. Przewodniczący Komisji<text:tab/>- Anna Durlej</text:span></text:p>
      <text:p text:style-name="P8"><text:span text:style-name="T3"><text:tab/>Główny Specjalista ds. Przygotowania i Realizacji Inwestycji w Wydziale Rozbudowy Miasta i Inwestycji</text:span></text:p>
      <text:p text:style-name="P8"><text:span text:style-name="T3">2. Członek Komisji <text:s text:c="15"/>- <text:s/>Mariusz Witczak </text:span></text:p>
      <text:p text:style-name="P9"><text:s text:c="49"/>Naczelnika Wydziału Edukacji</text:p>
      <text:p text:style-name="P3"><text:span text:style-name="T3">3. Członek Komisji<text:tab/><text:tab/>- Marta Cichowicz</text:span></text:p>
      <text:p text:style-name="P12"><text:span text:style-name="T7">Podinspektor w Wydziale Rozbudowy Miasta <text:s text:c="26"/>i Inwestycji <text:s text:c="17"/></text:span></text:p>
      <text:p text:style-name="P3"><text:span text:style-name="T3">4. Sekretarz Komisji<text:tab/><text:tab/>- Anna Wolf</text:span></text:p>
      <text:p text:style-name="P12"><text:span text:style-name="T7">Podinspektor w Wydziale Rozbudowy Miasta <text:s text:c="25"/>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2-12T15:04:00</meta:creation-date>
    <dc:creator>adurlej</dc:creator>
    <dc:date>2008-07-24T13:10:00</dc:date>
    <meta:print-date>2008-04-14T11:43:00</meta:print-date>
    <meta:editing-cycles>40</meta:editing-cycles>
    <meta:editing-duration>PT1H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0" meta:character-count="1574"/>
  </office:meta>
</office:document-meta>
</file>