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3" style:family="paragraph" style:parent-style-name="Standard">
      <style:paragraph-properties style:text-autospace="non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text-align="justify" style:justify-single-word="false"/>
      <style:text-properties fo:letter-spacing="-0.007cm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fo:margin-top="0.635cm" fo:margin-bottom="0.423cm" fo:text-align="justify" style:justify-single-word="false" style:text-autospace="none"/>
    </style:style>
    <style:style style:name="P10" style:family="paragraph" style:parent-style-name="Standard">
      <style:paragraph-properties fo:margin-top="0.635cm" fo:margin-bottom="0.423cm" fo:text-align="justify" style:justify-single-word="false" style:text-autospace="non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top="0.423cm" fo:margin-bottom="0.423cm" fo:text-align="center" style:justify-single-word="false" style:text-autospace="none"/>
    </style:style>
    <style:style style:name="P12" style:family="paragraph" style:parent-style-name="Standard">
      <style:paragraph-properties fo:margin-top="0.423cm" fo:margin-bottom="0.423cm" fo:text-align="center" style:justify-single-word="false" style:text-autospace="none"/>
      <style:text-properties fo:font-weight="bold" style:font-weight-asian="bold"/>
    </style:style>
    <style:style style:name="P13" style:family="paragraph" style:parent-style-name="Standard">
      <style:paragraph-properties fo:margin-top="0.423cm" fo:margin-bottom="0.423cm" fo:text-align="center" style:justify-single-word="false" style:text-autospace="non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 fo:break-before="pag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top="0cm" fo:margin-bottom="0.106cm" fo:text-align="justify" style:justify-single-word="false" style:text-autospace="none"/>
    </style:style>
    <style:style style:name="P16" style:family="paragraph" style:parent-style-name="Standard">
      <style:paragraph-properties fo:margin-top="0cm" fo:margin-bottom="0.106cm" fo:text-align="justify" style:justify-single-word="false" style:text-autospace="none"/>
      <style:text-properties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Zarządzenie Nr 320/2009</text:span></text:p>
      <text:p text:style-name="P4">Prezydenta Miasta Kalisza</text:p>
      <text:p text:style-name="P1"><text:span text:style-name="T2">z dnia 20 lipca 2009 r.</text:span></text:p>
      <text:p text:style-name="P9"><text:span text:style-name="T1">w sprawie wyłączenia z zarządzania przez Miejski Zarząd Budynków Mieszkalnych w Kaliszu nieruchomości zlokalizowanej przy ul. Nowy Świat 53 i ul. Południowej w Kaliszu. </text:span></text:p>
      <text:p text:style-name="P6">Na podstawie art. 30 ust.1 ustawy z dnia 8 marca 1990 r. o samorządzie gminnym (Dz. U. z 2001 r. Nr 142, poz. 1591 z późn. zm.) i art.11 ust. 1 ustawy z dnia 21 sierpnia 1997 r. o gospodarce nieruchomościami (Dz. U. z 2004 r. Nr 261, poz. 2603 z późn. zm.) zarządza się, co następuje:</text:p>
      <text:p text:style-name="P13">§ 1.</text:p>
      <text:p text:style-name="P5">Postanawia się wyłączyć z zarządzania przez Miejski Zarząd Budynków Mieszkalnych w Kaliszu nieruchomość zabudowaną oznaczoną w ewidencji gruntów i budynków (obręb 067 Czaszki) jako działka nr 61/19 o pow. 0,0573 ha zlokalizowana przy ul. Nowy Świat 53 oraz działka nr 61/20 o pow. 0,1875 ha zlokalizowana przy ul. Południowej, dla której Sąd Rejonowy w Kaliszu Wydział Ksiąg Wieczystych prowadzi księgę wieczystą KW nr 941.</text:p>
      <text:p text:style-name="P12">§ 2.</text:p>
      <text:p text:style-name="P7">Przekazanie nieruchomości opisanej szczegółowo w § 1 nastąpi na podstawie protokołu zdawczo-odbiorczego sporządzonego pomiędzy jednostką przekazującą – Miejskim Zarządem Budynków Mieszkalnych w Kaliszu a jednostką przejmującą – Urzędem Miejskim w Kaliszu – Wydziałem Gospodarowania Mieniem.</text:p>
      <text:p text:style-name="P12">§ 3.</text:p>
      <text:p text:style-name="P5">Wykonanie zarządzenia powierza się Naczelnikowi Wydziału Gospodarowania Mieniem i Dyrektorowi Miejskiego Zarządu Budynków Mieszkalnych, przy udziale Skarbnika Miasta.</text:p>
      <text:p text:style-name="P11"><text:span text:style-name="T1">§ 4.</text:span></text:p>
      <text:p text:style-name="P6">Zarządzenie wchodzi w życie z dniem podpisania.</text:p>
      <text:p text:style-name="P2"/>
      <text:p text:style-name="P8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4">Uzasadnienie</text:p>
      <text:p text:style-name="P1"><text:span text:style-name="T2">do zarządzenia Nr 320/2009</text:span></text:p>
      <text:p text:style-name="P1"><text:span text:style-name="T2">Prezydenta Miasta Kalisza</text:span></text:p>
      <text:p text:style-name="P1"><text:span text:style-name="T2">z dnia 20 lipca 2009 r.</text:span></text:p>
      <text:p text:style-name="P10">w sprawie wyłączenia z zarządzania przez Miejski Zarząd Budynków Mieszkalnych w Kaliszu nieruchomości zlokalizowanej przy ul. Nowy Świat 53 i ul. Południowej w Kaliszu. </text:p>
      <text:p text:style-name="P15"><text:span text:style-name="T3">Nieruchomość o której mowa w zarządzeniu przeznaczona jest pod realizację inwestycji drogowych.</text:span></text:p>
      <text:p text:style-name="P15"><text:span text:style-name="T3">Wojewoda Wielkopolski dnia 10 czerwca 2009 r. wydał decyzję nr 4/2009 (znak WI.III-6.71190-13/09) o zezwoleniu na realizację inwestycji drogowej dla inwestycji polegającej na budowie Trasy Bursztynowej w Kaliszu Etap II (odcinek od ulicy Dworcowej do ulicy Częstochowskiej) – skrzyżowanie z ul. Częstochowską od km 1+894,57 do km 1+983,84 obejmującej rozbudowę skrzyżowania drogi wojewódzkiej nr 450 (ulice: Częstochowska, Nowy Świat) z projektowanym odcinkiem Trasy Bursztynowej oraz drogą powiatową (ul. Częstochowska) i drogą gminną (istniejący odcinek Trasy Bursztynowej). W przedmiotowej decyzji pod realizację inwestycji drogowej przeznaczono działkę nr 61/19.</text:span></text:p>
      <text:p text:style-name="P15"><text:span text:style-name="T3">Prezydent Miasta Kalisza decyzją Nr 02/09 (znak WBUA.73531-0002/09) udzielił zezwolenia Zarządowi Dróg Miejskich w Kaliszu na realizację inwestycji drogowej obejmującej budowę drogi publicznej – Trasy Bursztynowej w Kaliszu Etap II (odcinek od ulicy Dworcowej do ulicy Częstochowskiej). W przedmiotowej decyzji pod realizację inwestycji drogowej przeznaczono działkę nr 61/20</text:span></text:p>
      <text:p text:style-name="P16">W związku z powyższym zachodzi konieczność wydania przedmiotowych działek inwestorowi w celu umożliwienia realizacji inwestycji.</text:p>
      <text:p text:style-name="P15"><text:span text:style-name="T3">Ponieważ nieruchomość jest aktualnie zarządzania przez Miejski Zarząd Budynków Mieszkalnych w Kaliszu, podjęcie</text:span> niniejszego zarządzenia jest uzasadni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okument 2009/07/00106;0;1  MZBM - przejęcie nieruchomości przy ul. Nowy Świat 53</dc:title>
    <meta:initial-creator>MPilas</meta:initial-creator>
    <meta:creation-date>2009-09-01T09:18:00</meta:creation-date>
    <dc:creator>Urząd Miejski w Kaliszu</dc:creator>
    <dc:date>2009-09-01T09:18:00</dc:date>
    <meta:print-date>2009-07-10T08:55:00</meta:print-date>
    <meta:editing-cycles>3</meta:editing-cycles>
    <meta:editing-duration>PT00H01M00S</meta:editing-duration>
    <meta:document-statistic meta:table-count="0" meta:image-count="0" meta:object-count="0" meta:page-count="2" meta:paragraph-count="23" meta:word-count="442" meta:character-count="3138"/>
    <meta:generator>OpenOffice.org/3.1$Win32 OpenOffice.org_project/310m11$Build-9399</meta:generator>
    <meta:user-defined meta:name="LTE Capitel Number">1</meta:user-defined>
    <meta:user-defined meta:name="LTE Document Number">2009/07/00106</meta:user-defined>
    <meta:user-defined meta:name="LTE Revision Number">0</meta:user-defined>
    <meta:user-defined meta:name="LTE Status">W1</meta:user-defined>
  </office:meta>
</office:document-meta>
</file>