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319/2010</text:p>
      <text:p text:style-name="P2">Prezydenta Miasta Kalisza</text:p>
      <text:p text:style-name="P2">z dnia 5 sierpnia 2010r.</text:p>
      <text:p text:style-name="P1"/>
      <text:p text:style-name="Text_20_body">w sprawie wyrażenia zgody na nieodpłatne udostępnienie obiektu sportowego Ośrodka Sportu, Rehabilitacji i Rekreacji w Kaliszu- hala „Kalisz Arena”, <text:span text:style-name="T2">przy ul. H. Sawickiej 22-24.</text:span> </text:p>
      <text:p text:style-name="Text_20_body"/>
      <text:p text:style-name="Text_20_body"/>
      <text:p text:style-name="P6"><text:s/>Na podstawie art.30 ust.2 pkt.3 ustawy z dnia 8 marca 1990 roku o samorządzie gminnym (Dz.U.142 poz.1591 z późn.zm.) oraz §21 uchwały nr XXXVIII/542/09 Rady Miejskiej Kalisza z dnia 3 września 2009 r. w sprawie zasad gospodarowania nieruchomościami stanowiącymi mienie Kalisza – Miasta na prawach powiatu zarządza się, co następuje :</text:p>
      <text:p text:style-name="P6"/>
      <text:p text:style-name="P6"/>
      <text:p text:style-name="P7">§ 1</text:p>
      <text:p text:style-name="Text_20_body"><text:span text:style-name="T3">Wyraża się zgodę na nieodpłatne udostępnienie przez Ośrodek Sportu, Rehabilitacji <text:s text:c="16"/>i Rekreacji w Kaliszu obiektu hali „Kalisz Arena”, przy ul. H. Sawickiej 22-24 wraz z infrastrukturą towarzyszącą, pomieszczenia biurowego o powierzchni 12 m</text:span><text:span text:style-name="T4">2 </text:span><text:span text:style-name="T3">, pomieszczenia trenera na czas określony tj. od 01 sierpnia 2010 do 30 czerwca 2011 roku Klubowi Piłki Ręcznej Szczypiorno-Kalisz z siedzibą, ul. Łódzka 19-29, 62-800 Kalisz.</text:span></text:p>
      <text:p text:style-name="P6"/>
      <text:p text:style-name="P5"><text:span text:style-name="T3">§ 2</text:span></text:p>
      <text:list xml:id="list28235443" text:style-name="WW8Num1">
        <text:list-item>
          <text:p text:style-name="P9"><text:span text:style-name="T3">Nadzór nad wykonaniem zarządzenia powierza się właściwemu Wiceprezydentowi Miasta Kalisza.</text:span></text:p>
        </text:list-item>
        <text:list-item>
          <text:p text:style-name="P9"><text:span text:style-name="T3">Wykonanie zarządzenia powierza się Dyrektorowi Ośrodka Sportu, Rehabilitacji <text:s text:c="15"/>i Rekreacji w Kaliszu.</text:span></text:p>
        </text:list-item>
      </text:list>
      <text:p text:style-name="P6"/>
      <text:p text:style-name="P5"><text:span text:style-name="T3">§3</text:span></text:p>
      <text:p text:style-name="P8">Zarządzenie podlega publikacji w Biuletynie Informacji Publicznej.</text:p>
      <text:p text:style-name="P8"/>
      <text:p text:style-name="P5"><text:span text:style-name="T3">§4</text:span></text:p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promocja</meta:initial-creator>
    <meta:creation-date>2010-08-04T09:27:00</meta:creation-date>
    <dc:creator>Mirosław Robak</dc:creator>
    <dc:date>2010-08-05T13:57:00</dc:date>
    <meta:print-date>2010-08-04T09:32:00</meta:print-date>
    <meta:editing-cycles>7</meta:editing-cycles>
    <meta:editing-duration>PT00H09M00S</meta:editing-duration>
    <meta:document-statistic meta:table-count="0" meta:image-count="0" meta:object-count="0" meta:page-count="1" meta:paragraph-count="15" meta:word-count="192" meta:character-count="1347"/>
    <meta:generator>OpenOffice.org/3.2$Win32 OpenOffice.org_project/320m12$Build-9483</meta:generator>
  </office:meta>
</office:document-meta>
</file>