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4" style:family="paragraph" style:parent-style-name="Standard" style:list-style-name="WW8Num10">
      <style:paragraph-properties>
        <style:tab-stops>
          <style:tab-stop style:position="-4.76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-4.763cm"/>
        </style:tab-stops>
      </style:paragraph-properties>
    </style:style>
    <style:style style:name="P22" style:family="paragraph" style:parent-style-name="Standard">
      <style:paragraph-properties fo:margin-left="1.752cm" fo:margin-right="0cm" fo:text-align="justify" style:justify-single-word="false" fo:text-indent="-0.591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 style:list-style-name="WW8Num13"/>
    <style:style style:name="P29" style:family="paragraph" style:parent-style-name="Text_20_body" style:list-style-name="WW8Num1"/>
    <style:style style:name="P30" style:family="paragraph" style:parent-style-name="Text_20_body" style:list-style-name="WW8Num14"/>
    <style:style style:name="P31" style:family="paragraph" style:parent-style-name="Text_20_body">
      <style:text-properties style:font-size-complex="12pt"/>
    </style:style>
    <style:style style:name="P32" style:family="paragraph" style:parent-style-name="Text_20_body">
      <style:paragraph-properties fo:margin-left="0cm" fo:margin-right="0cm" fo:text-indent="1.249cm" style:auto-text-indent="false"/>
    </style:style>
    <style:style style:name="P33" style:family="paragraph" style:parent-style-name="Text_20_body">
      <style:paragraph-properties fo:margin-left="0.635cm" fo:margin-right="0cm" fo:text-indent="0.614cm" style:auto-text-indent="false"/>
    </style:style>
    <style:style style:name="P34" style:family="paragraph" style:parent-style-name="Text_20_body">
      <style:paragraph-properties fo:margin-left="1.27cm" fo:margin-right="0cm" fo:text-indent="0.482cm" style:auto-text-indent="false"/>
    </style:style>
    <style:style style:name="P35" style:family="paragraph" style:parent-style-name="Text_20_body">
      <style:paragraph-properties fo:margin-left="1.27cm" fo:margin-right="0cm" fo:text-indent="0.482cm" style:auto-text-indent="false"/>
      <style:text-properties fo:color="#ff00ff"/>
    </style:style>
    <style:style style:name="P36" style:family="paragraph" style:parent-style-name="Text_20_body">
      <style:paragraph-properties fo:margin-left="1.752cm" fo:margin-right="0cm" fo:text-indent="-0.501cm" style:auto-text-indent="false"/>
    </style:style>
    <style:style style:name="P37" style:family="paragraph" style:parent-style-name="Text_20_body">
      <style:paragraph-properties fo:margin-left="1.752cm" fo:margin-right="0cm" fo:text-indent="-0.501cm" style:auto-text-indent="false"/>
      <style:text-properties fo:color="#ff00ff"/>
    </style:style>
    <style:style style:name="P38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Text_20_body">
      <style:paragraph-properties fo:margin-left="0.635cm" fo:margin-right="0cm" fo:text-indent="1.117cm" style:auto-text-indent="false"/>
    </style:style>
    <style:style style:name="P40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41" style:family="paragraph" style:parent-style-name="Text_20_body">
      <style:paragraph-properties fo:margin-left="2cm" fo:margin-right="0cm" fo:text-indent="-0.75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Text_20_body">
      <style:paragraph-properties fo:margin-left="0cm" fo:margin-right="0cm" fo:text-indent="0.635cm" style:auto-text-indent="false"/>
    </style:style>
    <style:style style:name="P43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4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45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margin-left="2.752cm" fo:margin-right="0cm" fo:text-indent="-2.117cm" style:auto-text-indent="false"/>
    </style:style>
    <style:style style:name="P47" style:family="paragraph" style:parent-style-name="Title">
      <style:paragraph-properties fo:line-height="100%"/>
    </style:style>
    <style:style style:name="P48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9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0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51" style:family="paragraph" style:parent-style-name="Title">
      <style:paragraph-properties fo:margin-top="0.635cm" fo:margin-bottom="0cm" fo:line-height="100%" fo:text-align="justify" style:justify-single-word="false"/>
    </style:style>
    <style:style style:name="P52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53" style:family="paragraph" style:parent-style-name="Title" style:list-style-name="WW8Num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/>
    </style:style>
    <style:style style:name="P54" style:family="paragraph" style:parent-style-name="Tekst_20_podstawowy_20_3">
      <style:text-properties fo:font-size="12pt" style:font-size-asian="12pt"/>
    </style:style>
    <style:style style:name="P55" style:family="paragraph" style:parent-style-name="Tekst_20_podstawowy_20_3">
      <style:paragraph-properties fo:margin-left="0cm" fo:margin-right="0cm" fo:margin-top="0.635cm" fo:margin-bottom="0cm" fo:text-indent="0.63cm" style:auto-text-indent="false"/>
    </style:style>
    <style:style style:name="P56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57" style:family="paragraph" style:parent-style-name="Tekst_20_podstawowy_20_2">
      <style:paragraph-properties fo:text-align="justify" style:justify-single-word="false"/>
    </style:style>
    <style:style style:name="P58" style:family="paragraph" style:parent-style-name="Tekst_20_podstawowy_20_2" style:list-style-name="WW8Num10">
      <style:paragraph-properties fo:text-align="justify" style:justify-single-word="false"/>
    </style:style>
    <style:style style:name="P59" style:family="paragraph" style:parent-style-name="Tekst_20_podstawowy_20_2" style:list-style-name="WW8Num11">
      <style:paragraph-properties fo:text-align="justify" style:justify-single-word="false"/>
    </style:style>
    <style:style style:name="P60" style:family="paragraph" style:parent-style-name="Tekst_20_podstawowy_20_2" style:list-style-name="WW8Num3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1" style:family="paragraph" style:parent-style-name="Tekst_20_podstawowy_20_2" style:list-style-name="WW8Num2">
      <style:paragraph-properties fo:text-align="justify" style:justify-single-word="false"/>
    </style:style>
    <style:style style:name="P62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3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4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-3.81cm"/>
        </style:tab-stops>
      </style:paragraph-properties>
    </style:style>
    <style:style style:name="P6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9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size-complex="12pt"/>
    </style:style>
    <style:style style:name="P70" style:family="paragraph" style:parent-style-name="Tekst_20_podstawowy_20_2">
      <style:paragraph-properties fo:margin-left="4.251cm" fo:margin-right="0cm" fo:text-align="justify" style:justify-single-word="false" fo:text-indent="-3.616cm" style:auto-text-indent="false"/>
    </style:style>
    <style:style style:name="P71" style:family="paragraph" style:parent-style-name="Heading_20_6">
      <style:text-properties fo:font-weight="normal" style:font-weight-asian="normal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color="#ff00ff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Zarządzenie <text:s/>Nr <text:s/>319/2009</text:span></text:p>
      <text:p text:style-name="P50"><text:span text:style-name="T1">Prezydenta Miasta Kalisza<text:line-break/>z dnia <text:s/>16 <text:s/>lipca <text:s/>2009 roku</text:span></text:p>
      <text:p text:style-name="P1"><text:span text:style-name="T4">w sprawie zmian w budżecie Kalisza – Miasta na prawach powiatu na 2009 rok.</text:span></text:p>
      <text:p text:style-name="P9"/>
      <text:p text:style-name="P9"/>
      <text:p text:style-name="P9"/>
      <text:p text:style-name="P1"><text:span text:style-name="T6">Na podstawie art. 188 ust. 1 pkt 1 ustawy z dnia 30 czerwca 2005 r. o finansach </text:span><text:span text:style-name="T7">publicznych (Dz. U. Nr 249 poz. 2104 z późn. zm.), art. 30 ust. 1 ustawy <text:line-break/>z dnia 8 marca 1990 r. o samorządzie gminnym (Dz. U. z 2001 r. Nr 142, poz. 1591 <text:line-break/>z późn. zm.)</text:span><text:span text:style-name="T6"> oraz </text:span><text:span text:style-name="T7">§</text:span><text:span text:style-name="T6"> 17 pkt 2 i pkt 3 uchwały Nr XXX/463/2008 Rady Miejskiej Kalisza <text:line-break/>z dnia 29 grudnia 2008 r. w sprawie uchwalenia budżetu Kalisza – Miasta na prawach powiatu na 2009 rok (z późn. zm.).</text:span></text:p>
      <text:p text:style-name="P9"/>
      <text:p text:style-name="P54">zarządza się, co następuje:</text:p>
      <text:p text:style-name="P9"/>
      <text:p text:style-name="P9"/>
      <text:p text:style-name="P12">§ 1.</text:p>
      <text:p text:style-name="P12"/>
      <text:p text:style-name="P1"><text:span text:style-name="T6">W uchwale Nr XXX/463/2008 Rady Miejskiej Kalisza z dnia 29 grudnia 2008 r. <text:line-break/>w sprawie uchwalenia budżetu Kalisza - Miasta na prawach powiatu na 2009 rok</text:span></text:p>
      <text:p text:style-name="P6">zmienionej:</text:p>
      <text:list xml:id="list31125160" text:style-name="WW8Num5">
        <text:list-item>
          <text:p text:style-name="P2"><text:span text:style-name="T6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6">zarządzeniem Nr 82/2009 Prezydenta Miasta Kalisza z dnia 13 lutego 2009 r. w sprawie zmian w budżecie Kalisza – Miasta na prawach powiatu na 2009 rok,</text:span></text:p>
        </text:list-item>
        <text:list-item>
          <text:p text:style-name="P7">zarządzeniem Nr 108/2009 Prezydenta Miasta Kalisza z dnia 27 lutego 2009 r. w sprawie zmian w budżecie Kalisza – Miasta na prawach powiatu na 2009 rok,</text:p>
        </text:list-item>
        <text:list-item>
          <text:p text:style-name="P2"><text:span text:style-name="T6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6">zarządzeniem Nr 153/2009 Prezydenta Miasta Kalisza z dnia 31 marca 2009 r. w sprawie zmian w budżecie Kalisza – Miasta na prawach powiatu na 2009 rok,</text:span></text:p>
        </text:list-item>
        <text:list-item>
          <text:p text:style-name="P7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6">uchwałą Nr XXXIV/509/2009 Rady Miejskiej Kalisza z dnia 29 kwietnia 2009 r. w sprawie zmian w budżecie Kalisza – Miasta na prawach powiatu na 2009 rok,</text:span></text:p>
        </text:list-item>
        <text:list-item>
          <text:p text:style-name="P7">zarządzeniem Nr 196/2009 Prezydenta Miasta Kalisza z dnia 30 kwietnia 2009 r. w sprawie zmian w budżecie Kalisza – Miasta na prawach powiatu na 2009 rok,</text:p>
        </text:list-item>
        <text:list-item>
          <text:p text:style-name="P2"><text:span text:style-name="T6">zarządzeniem Nr 206/2009 Prezydenta Miasta Kalisza z dnia 14 maja 2009 r. w sprawie zmian w budżecie Kalisza – Miasta na prawach powiatu na 2009 rok,</text:span></text:p>
        </text:list-item>
        <text:list-item>
          <text:p text:style-name="P2"><text:span text:style-name="T6">zarządzeniem Nr 219/2009 Prezydenta Miasta Kalisza z dnia 22 maja 2009 r. w sprawie zmian w budżecie Kalisza – Miasta na prawach powiatu na 2009 rok,</text:span></text:p>
        </text:list-item>
        <text:list-item>
          <text:p text:style-name="P2"><text:span text:style-name="T6">uchwałą Nr XXXV/521/2009 Rady Miejskiej Kalisza z dnia 28 maja 2009 r. w sprawie zmian w budżecie Kalisza – Miasta na prawach powiatu na 2009 rok,</text:span></text:p>
        </text:list-item>
        <text:list-item>
          <text:p text:style-name="P2"><text:span text:style-name="T6">zarządzeniem Nr 226/2009 Prezydenta Miasta Kalisza z dnia 29 maja 2009 r. w sprawie zmian w budżecie Kalisza – Miasta na prawach powiatu na 2009 rok,</text:span></text:p>
        </text:list-item>
        <text:list-item>
          <text:p text:style-name="P2"><text:span text:style-name="T6">zarządzeniem Nr 237/2009 Prezydenta Miasta Kalisza z dnia 5 czerwca 2009 r. w sprawie zmian w budżecie Kalisza – Miasta na prawach powiatu na 2009 rok,</text:span></text:p>
        </text:list-item>
        <text:list-item>
          <text:p text:style-name="P2"><text:soft-page-break/><text:span text:style-name="T6">zarządzeniem Nr 254/2009 Prezydenta Miasta Kalisza z dnia 10 czerwca 2009 r. w sprawie zmian w budżecie Kalisza – Miasta na prawach powiatu na 2009 rok,</text:span></text:p>
        </text:list-item>
        <text:list-item>
          <text:p text:style-name="P2"><text:span text:style-name="T6">uchwałą Nr XXXVII/541/2009 Rady Miejskiej Kalisza z dnia 25 czerwca 2009 r. w sprawie zmian w budżecie Kalisza – Miasta na prawach powiatu na 2009 rok</text:span></text:p>
        </text:list-item>
        <text:list-item>
          <text:p text:style-name="P2"><text:span text:style-name="T6">zarządzeniem Nr 285/2009 Prezydenta Miasta Kalisza z dnia 30 czerwca 2009 r. w sprawie zmian w budżecie Kalisza – Miasta na prawach powiatu na 2009 rok,</text:span></text:p>
        </text:list-item>
      </text:list>
      <text:p text:style-name="P57"/>
      <text:p text:style-name="P57"/>
      <text:p text:style-name="P57">wprowadza się następujące zmiany:</text:p>
      <text:p text:style-name="P57"/>
      <text:p text:style-name="P57"/>
      <text:list xml:id="list31155096" text:style-name="WW8Num10">
        <text:list-item>
          <text:p text:style-name="P8">w § 1 uchwały:</text:p>
        </text:list-item>
      </text:list>
      <text:list xml:id="list31155533" text:style-name="WW8Num13">
        <text:list-item>
          <text:p text:style-name="P3"><text:span text:style-name="T8">zwiększa się</text:span><text:span text:style-name="T6"> dochody budżetu na rok 2009 o kwotę 135.500 zł</text:span></text:p>
        </text:list-item>
      </text:list>
      <text:p text:style-name="P17"><text:span text:style-name="T6">do kwoty ogółem 369.810.712,29 zł, </text:span></text:p>
      <text:p text:style-name="P32">w tym:</text:p>
      <text:p text:style-name="P33">2) zwiększa się dochody budżetu powiatu o kwotę 135.500 zł</text:p>
      <text:p text:style-name="P34">do kwoty ogółem 121.593.204 zł,</text:p>
      <text:p text:style-name="P35"/>
      <text:list xml:id="list31159858" text:continue-numbering="true" text:style-name="WW8Num13">
        <text:list-item>
          <text:p text:style-name="P28">zwiększa się dochody, o których mowa w ust. 1:</text:p>
        </text:list-item>
      </text:list>
      <text:p text:style-name="P36">2) zwiększa się dochody majątkowe o kwotę 135.500 zł do wysokości <text:line-break/>17.189.087 zł,</text:p>
      <text:p text:style-name="P37"/>
      <text:list xml:id="list31139789" text:continue-numbering="true" text:style-name="WW8Num13">
        <text:list-item>
          <text:p text:style-name="P10">zwiększa się dochody o których mowa w ust. 1:</text:p>
        </text:list-item>
      </text:list>
      <text:p text:style-name="P36">1) zwiększa się dotacje celowe na realizację zadań zleconych z zakresu administracji rządowej o kwotę 55.500 zł do wysokości 37.246.902 zł,</text:p>
      <text:p text:style-name="P36">2) zwiększa się dotacje celowe na realizację zadań w drodze porozumień z organami administracji rządowej o kwotę 80.000 zł do wysokości 697.000 zł;</text:p>
      <text:p text:style-name="P6"/>
      <text:p text:style-name="P6"/>
      <text:list xml:id="list31151784" text:continue-list="list31155096" text:style-name="WW8Num10">
        <text:list-item>
          <text:p text:style-name="P8">w § 2 uchwały:</text:p>
        </text:list-item>
      </text:list>
      <text:list xml:id="list31138165" text:style-name="WW8Num1">
        <text:list-item>
          <text:p text:style-name="P4"><text:span text:style-name="T8">zwiększa się</text:span><text:span text:style-name="T6"> wydatki budżetu na rok 2009 o kwotę 135.500 zł</text:span></text:p>
        </text:list-item>
      </text:list>
      <text:p text:style-name="P18"><text:span text:style-name="T6">do kwoty ogółem 440.281.189,29 zł, </text:span></text:p>
      <text:p text:style-name="P19">w tym:</text:p>
      <text:p text:style-name="P33">2) zwiększa się wydatki budżetu powiatu o kwotę 135.500 zł</text:p>
      <text:p text:style-name="P39">do kwoty ogółem 129.801.531 zł,</text:p>
      <text:p text:style-name="P40"/>
      <text:list xml:id="list31161031" text:continue-numbering="true" text:style-name="WW8Num1">
        <text:list-item>
          <text:p text:style-name="P29">zwiększa się wydatki, o których mowa w ust. 1:</text:p>
        </text:list-item>
      </text:list>
      <text:p text:style-name="P41"><text:span text:style-name="T9">2) zwiększa się wydatki majątkowe o kwotę 135.500 zł do wysokości <text:line-break/>121.315.472 zł,</text:span></text:p>
      <text:p text:style-name="P20"/>
      <text:list xml:id="list31148371" text:continue-numbering="true" text:style-name="WW8Num1">
        <text:list-item>
          <text:p text:style-name="P11">zwiększa się wydatki o których mowa w ust. 1:</text:p>
        </text:list-item>
      </text:list>
      <text:p text:style-name="P38">1)<text:tab/>zwiększa się wydatki związane z realizacją zadań zleconych z zakresu administracji rządowej o kwotę 55.500 zł do wysokości 37.246.902 zł,</text:p>
      <text:p text:style-name="P22"><text:span text:style-name="T7">2) zwiększa się wydatki związane z realizacją zadań w drodze porozumień z organami administracji rządowej o kwotę 80.000 zł do wysokości 181.000 zł;</text:span></text:p>
      <text:p text:style-name="P13"/>
      <text:p text:style-name="P13"/>
      <text:p text:style-name="P13"/>
      <text:p text:style-name="P13"/>
      <text:p text:style-name="P13"/>
      <text:list xml:id="list31163953" text:continue-list="list31151784" text:style-name="WW8Num10">
        <text:list-item>
          <text:p text:style-name="P58"><text:soft-page-break/>w załączniku nr 1 uchwały wprowadza się następujące zmiany:</text:p>
        </text:list-item>
      </text:list>
      <text:p text:style-name="P63"><text:span text:style-name="T3">Tytułem zwiększeń – 135.500 zł</text:span></text:p>
      <text:p text:style-name="P42"><text:span text:style-name="T10">powiat – 135.500 zł</text:span></text:p>
      <text:p text:style-name="P42">dz. 754 – Bezpieczeństwo publiczne i ochrona przeciwpożarowa – 55.500 zł</text:p>
      <text:p text:style-name="P42">dochody majątkowe</text:p>
      <text:list xml:id="list31137458" text:style-name="WW8Num14">
        <text:list-item>
          <text:p text:style-name="P30">dotacje celowe otrzymane z budżetu państwa na inwestycje i zakupy inwestycyjne z zakresu administracji rządowej oraz inne zadania zlecone ustawami realizowane przez powiat /§ 6410/ - 55.500 zł</text:p>
        </text:list-item>
      </text:list>
      <text:p text:style-name="P42"/>
      <text:p text:style-name="P42">dz. 921 – Kultura i ochrona dziedzictwa narodowego – 80.000 zł</text:p>
      <text:p text:style-name="P42">dochody majątkowe</text:p>
      <text:list xml:id="list31151561" text:style-name="WW8Num11">
        <text:list-item>
          <text:p text:style-name="P59"><text:span text:style-name="T9">dotacje celowe otrzymane z budżetu państwa na inwestycje i zakupy inwestycyjne realizowane przez powiat na podstawie porozumień z organami administracji rządowej /§ 6420/ – 80.000 zł;</text:span></text:p>
        </text:list-item>
      </text:list>
      <text:p text:style-name="P57"/>
      <text:p text:style-name="P57"/>
      <text:list xml:id="list31165056" text:continue-list="list31163953" text:style-name="WW8Num10">
        <text:list-item>
          <text:p text:style-name="P58">w załączniku nr 2 uchwały wprowadza się następujące zmiany:</text:p>
        </text:list-item>
      </text:list>
      <text:p text:style-name="P42"><text:span text:style-name="T2">Tytułem zwiększeń – 135.500 zł</text:span></text:p>
      <text:p text:style-name="P42"><text:span text:style-name="T10">powiat – 135.500 zł</text:span></text:p>
      <text:p text:style-name="P43">zadania zlecone z zakresu administracji rządowej</text:p>
      <text:p text:style-name="P42">dz. 754 – Bezpieczeństwo publiczne i ochrona przeciwpożarowa – 55.500 zł</text:p>
      <text:p text:style-name="P42">rozdz. 75478 – Usuwanie skutków klęsk żywiołowych – 55.500 zł</text:p>
      <text:list xml:id="list31134424" text:style-name="WW8Num8">
        <text:list-item>
          <text:p text:style-name="P24"><text:span text:style-name="T6">wydatki majątkowe – 55.500 zł</text:span></text:p>
        </text:list-item>
      </text:list>
      <text:p text:style-name="P6"/>
      <text:p text:style-name="P6"/>
      <text:p text:style-name="P63"><text:span text:style-name="T11">zadania realizowane na podstawie porozumień z organami administracji rządowej</text:span></text:p>
      <text:p text:style-name="P42">dz. 921 – Kultura i ochrona dziedzictwa narodowego – 80.000 zł</text:p>
      <text:p text:style-name="P42">rozdz. 92108 – Filharmonie, orkiestry, chóry i kapele – 80.000 zł</text:p>
      <text:list xml:id="list31158152" text:continue-numbering="true" text:style-name="WW8Num8">
        <text:list-item>
          <text:p text:style-name="P24"><text:span text:style-name="T6">wydatki majątkowe – 80.000 zł,</text:span></text:p>
        </text:list-item>
      </text:list>
      <text:p text:style-name="P26"/>
      <text:p text:style-name="P56">Przeniesienie planowanych wydatków budżetowych:</text:p>
      <text:p text:style-name="P65">Tytułem zmniejszeń:</text:p>
      <text:p text:style-name="P66">miasto </text:p>
      <text:p text:style-name="P67">zadania własne</text:p>
      <text:p text:style-name="P63"><text:span text:style-name="T9">dz. 600 – Transport i łączność – 220.000 zł</text:span></text:p>
      <text:p text:style-name="P63"><text:span text:style-name="T9">rozdz. 60016 – Drogi publiczne gminne – 220.000 zł</text:span></text:p>
      <text:list xml:id="list31150060" text:style-name="WW8Num3">
        <text:list-item>
          <text:p text:style-name="P60"><text:span text:style-name="T9">wydatki bieżące – 220.000 zł,</text:span></text:p>
        </text:list-item>
      </text:list>
      <text:p text:style-name="P15"/>
      <text:p text:style-name="P15"/>
      <text:p text:style-name="P65">Tytułem zwiększeń:</text:p>
      <text:p text:style-name="P66">miasto </text:p>
      <text:p text:style-name="P67">zadania własne</text:p>
      <text:p text:style-name="P63"><text:span text:style-name="T9">dz. 600 – Transport i łączność – 220.000 zł</text:span></text:p>
      <text:p text:style-name="P63"><text:span text:style-name="T9">rozdz. 60015 – Drogi publiczne w miastach na prawach powiatu – 220.000 zł</text:span></text:p>
      <text:list xml:id="list31146625" text:continue-numbering="true" text:style-name="WW8Num3">
        <text:list-item>
          <text:p text:style-name="P60"><text:span text:style-name="T9">wydatki bieżące – 220.000 zł;</text:span></text:p>
        </text:list-item>
      </text:list>
      <text:p text:style-name="P15"/>
      <text:p text:style-name="P15"/>
      <text:p text:style-name="P15"/>
      <text:p text:style-name="P62"/>
      <text:list xml:id="list31161239" text:continue-list="list31165056" text:style-name="WW8Num10">
        <text:list-item>
          <text:p text:style-name="P58"><text:soft-page-break/>w załączniku nr 3 do uchwały wprowadza się następujące zmiany:</text:p>
        </text:list-item>
      </text:list>
      <text:p text:style-name="P44">Tytułem zwiększeń:</text:p>
      <text:p text:style-name="P45">powiat</text:p>
      <text:p text:style-name="P46">dz. 754, rozdz. 75478 – Usuwanie skutków klęsk żywiołowych </text:p>
      <text:list xml:id="list31150540" text:continue-list="list31137458" text:style-name="WW8Num14">
        <text:list-item>
          <text:p text:style-name="P5"><text:span text:style-name="T6">dotacje ogółem o kwotę 55.500 zł</text:span></text:p>
        </text:list-item>
        <text:list-item>
          <text:p text:style-name="P5"><text:span text:style-name="T6">wydatki ogółem o kwotę 55.500 zł</text:span></text:p>
        </text:list-item>
      </text:list>
      <text:p text:style-name="P25">w tym:</text:p>
      <text:p text:style-name="P23"><text:span text:style-name="T6">wydatki majątkowe o kwotę 55.500 zł;</text:span></text:p>
      <text:p text:style-name="P16"/>
      <text:p text:style-name="P16"/>
      <text:list xml:id="list31147140" text:continue-list="list31161239" text:style-name="WW8Num10">
        <text:list-item>
          <text:p text:style-name="P58">w załączniku nr 4 do uchwały wprowadza się następujące zmiany:</text:p>
        </text:list-item>
      </text:list>
      <text:p text:style-name="P44">Tytułem zwiększeń:</text:p>
      <text:p text:style-name="P45">powiat</text:p>
      <text:p text:style-name="P46">dz. 921, rozdz. 92108 – Filharmonie, orkiestry, chóry i kapele </text:p>
      <text:list xml:id="list31153987" text:continue-list="list31150540" text:style-name="WW8Num14">
        <text:list-item>
          <text:p text:style-name="P5"><text:span text:style-name="T6">dotacje ogółem o kwotę 80.000 zł</text:span></text:p>
        </text:list-item>
        <text:list-item>
          <text:p text:style-name="P5"><text:span text:style-name="T6">wydatki ogółem o kwotę 80.000 zł</text:span></text:p>
        </text:list-item>
      </text:list>
      <text:p text:style-name="P25">w tym:</text:p>
      <text:p text:style-name="P23"><text:span text:style-name="T6">wydatki majątkowe o kwotę 80.000 zł;</text:span></text:p>
      <text:p text:style-name="P16"/>
      <text:p text:style-name="P16"/>
      <text:list xml:id="list31161728" text:continue-list="list31147140" text:style-name="WW8Num10">
        <text:list-item>
          <text:p text:style-name="P14">w załączniku nr 6 do uchwały:</text:p>
        </text:list-item>
      </text:list>
      <text:p text:style-name="P21"><text:span text:style-name="T5">Tytułem zwiększeń: 135.500 zł</text:span></text:p>
      <text:p text:style-name="P21"><text:span text:style-name="T8">powiat – 135.500 zł</text:span></text:p>
      <text:p text:style-name="P42">dz. 754 – Bezpieczeństwo publiczne i ochrona przeciwpożarowa – 55.500 zł</text:p>
      <text:p text:style-name="P42">rozdz. 75478 – Usuwanie skutków klęsk żywiołowych – 55.500 zł</text:p>
      <text:list xml:id="list31124751" text:style-name="WW8Num2">
        <text:list-item>
          <text:p text:style-name="P61"><text:span text:style-name="T9">Doposażenie techniczne oraz wymiana wyeksploatowanego sprzętu w KM PSP <text:s/>– 55.500 zł </text:span></text:p>
        </text:list-item>
      </text:list>
      <text:p text:style-name="P70"><text:span text:style-name="T9">Zakres rzeczowy: motopompy do wody zanieczyszczonej (1 szt.); zapory przeciwolejowe, zapory sorpcyjne (250 mb)</text:span></text:p>
      <text:p text:style-name="P69">Przewidywany termin realizacji: 2009</text:p>
      <text:p text:style-name="P16"/>
      <text:p text:style-name="P42">dz. 921 – Kultura i ochrona dziedzictwa narodowego – 80.000 zł</text:p>
      <text:p text:style-name="P42">rozdz. 92108 – Filharmonie, orkiestry, chóry i kapele – 80.000 zł</text:p>
      <text:list xml:id="list31146448" text:continue-numbering="true" text:style-name="WW8Num2">
        <text:list-item>
          <text:p text:style-name="P61"><text:span text:style-name="T9">Wzmocnienie kulturalne regionu Południowej Wielkopolski poprzez rozbudowę instrumentarium Filharmonii Kaliskiej <text:s/>– 80.000 zł </text:span></text:p>
        </text:list-item>
      </text:list>
      <text:p text:style-name="P70"><text:span text:style-name="T9">Zakres rzeczowy: zakup instrumentów muzycznych w ramach programu „mecenat”</text:span></text:p>
      <text:p text:style-name="P69">Przewidywany termin realizacji: 2009</text:p>
      <text:p text:style-name="P69"/>
      <text:p text:style-name="P55"><text:span text:style-name="T7">Przeniesienia między zadaniami majątkowymi:</text:span></text:p>
      <text:p text:style-name="P66">miasto </text:p>
      <text:p text:style-name="P63"><text:span text:style-name="T9">dz. 600 – Transport i łączność </text:span></text:p>
      <text:p text:style-name="P63"><text:span text:style-name="T9">rozdz. 60016 – Drogi publiczne gminne </text:span></text:p>
      <text:p text:style-name="P68"/>
      <text:p text:style-name="P65">Tytułem zmniejszeń:</text:p>
      <text:list xml:id="list31135863" text:continue-numbering="true" text:style-name="WW8Num2">
        <text:list-item>
          <text:p text:style-name="P61"><text:span text:style-name="T9">Przebudowa chodnika wzdłuż ul. Podmiejskiej od ul. Górnośląskiej do Ronda Westerplatte <text:s/>– 48.240 zł </text:span></text:p>
        </text:list-item>
      </text:list>
      <text:p text:style-name="P68"/>
      <text:p text:style-name="P16"/>
      <text:p text:style-name="P63"><text:span text:style-name="T3">Tytułem zwiększeń:</text:span></text:p>
      <text:list xml:id="list31156143" text:continue-numbering="true" text:style-name="WW8Num2">
        <text:list-item>
          <text:p text:style-name="P61"><text:soft-page-break/><text:span text:style-name="T9">Przebudowa chodników na ul. Asnyka (od Polnej do Konopnickiej) – 36.000 zł </text:span></text:p>
        </text:list-item>
      </text:list>
      <text:p text:style-name="P64"><text:span text:style-name="T9">Przewidywany koszt realizacji: 186.000 zł</text:span></text:p>
      <text:list xml:id="list31164082" text:continue-numbering="true" text:style-name="WW8Num2">
        <text:list-item>
          <text:p text:style-name="P61"><text:span text:style-name="T9">Przebudowa ul. Częstochowskiej na odc. od ul. Teatralnej do ul. Nowy Świat – 12.240 zł </text:span></text:p>
        </text:list-item>
      </text:list>
      <text:p text:style-name="P16"/>
      <text:p text:style-name="P62"/>
      <text:h text:style-name="P71" text:outline-level="6">§ 2.</text:h>
      <text:p text:style-name="P31"/>
      <text:p text:style-name="Text_20_body">Zarządzenie wchodzi w życie z dniem podpisania.</text:p>
      <text:p text:style-name="P27">Uzasadnienie</text:p>
      <text:p text:style-name="P47"><text:span text:style-name="T9">do zarządzenia Nr 319/2009 Prezydenta Miasta Kalisza z dnia 16 lipca 2009 r.<text:line-break/>w sprawie zmian w budżecie Kalisza - Miasta na prawach powiatu na 2009 rok.</text:span></text:p>
      <text:p text:style-name="P51"><text:span text:style-name="T13">Zgodnie z pismem nr FB.I-3.3011-140/09 Wojewody Wielkopolskiego zwiększa się budżet powiatu po stronie dochodów w dz. 754 – Bezpieczeństwo publiczne i ochrona przeciwpożarowa, dotacje celowe otrzymane z budżetu państwa na inwestycje i zakupy inwestycyjne z zakresu administracji rządowej oraz inne zadania zlecone ustawami realizowane przez powiat /§ 6410/ o kwotę 55.500 zł i po stronie wydatków w dz. 754 – Bezpieczeństwo publiczne i ochrona przeciwpożarowa, rozdz. 75478 – Usuwanie skutków klęsk żywiołowych o kwotę 55.500 zł z przeznaczeniem na zad. pn. </text:span><text:span text:style-name="T14">Doposażenie techniczne oraz wymiana wyeksploatowanego sprzętu w KM PSP, tj. na za</text:span><text:span text:style-name="T13">kup motopompy do wody zanieczyszczonej (1 szt.) oraz na zapory przeciwolejowe, zapory sorpcyjne (250 mb).</text:span></text:p>
      <text:p text:style-name="P48">Powyższe środki pochodzą z rezerwy celowej zaplanowanej w ustawie budżetowej <text:line-break/>na 2009 rok.</text:p>
      <text:p text:style-name="P51"><text:span text:style-name="T13">Na podstawie wniosku nr WKST.3014-3/09 Naczelnika Wydziału Kultury i Sztuki, Sportu i Turystyki oraz w oparciu o porozumienie Nr 3035/09/DMP/JST zawartym pomiędzy Miastem Kalisz a Ministerstwem Kultury i Dziedzictwa Narodowego zwiększa się budżet powiatu po stronie dochodów w dz. 921 – Kultura i ochrona dziedzictwa narodowego, dotacje celowe otrzymane z budżetu państwa na inwestycje <text:line-break/>i zakupy inwestycyjne realizowane przez powiat na podstawie porozumień z organami administracji rządowej /§ 6420/ o kwotę 80.000 zł i po stronie wydatków w dz. 921 – Kultura i ochrona dziedzictwa narodowego, rozdz. 92108 – Filharmonie, orkiestry, chóry i kapele o kwotę 80.000 zł z przeznaczeniem na zad. pn. Wzmocnienie kulturalne regionu Południowej Wielkopolski poprzez rozbudowę instrumentarium Filharmonii Kaliskiej. </text:span></text:p>
      <text:p text:style-name="P52">Stosownie do wniosku nr ZDM.3014-34/2009 Dyrektora Zarządu Dróg Miejskich dokonuje się zmiany w planie wydatków majątkowych w budżecie miasta w dz. 600 – Transport i łączność, rozdz. 60016 – Drogi publiczne gminne:</text:p>
      <text:list xml:id="list31132290" text:style-name="WW8Num9">
        <text:list-item>
          <text:p text:style-name="P53">zmniejsza się plan na zad. pn. Przebudowa chodnika wzdłuż ul. Podmiejskiej <text:line-break/>od ul. Górnośląskiej do Ronda Westerplatte o kwotę 48.240 zł,</text:p>
        </text:list-item>
        <text:list-item>
          <text:p text:style-name="P53">zwiększa się plan na zad. pn. Przebudowa chodników na ul. Asnyka (od Polnej <text:line-break/>do Konopnickiej) o kwotę 36.000 zł,</text:p>
        </text:list-item>
        <text:list-item>
          <text:p text:style-name="P53">zwiększa się plan na zad. pn. Przebudowa ul. Częstochowskiej na odc. <text:line-break/>od ul. Teatralnej do ul. Nowy Świat o kwotę 12.240 zł.</text:p>
        </text:list-item>
      </text:list>
      <text:p text:style-name="P52">Na podstawie wniosku nr ZDM.3014-36/2009 Dyrektora Zarządu Dróg Miejskich dokonuje się zmiany w budżecie miasta w planie wydatków bieżących w dz. 600 – Transport i łączność:</text:p>
      <text:list xml:id="list31142166" text:continue-numbering="true" text:style-name="WW8Num9">
        <text:list-item>
          <text:p text:style-name="P53">zmniejsza się plan w rozdz. 60016 – Drogi publiczne gminne o kwotę 220.000 zł (zakup usług pozostałych),</text:p>
        </text:list-item>
        <text:list-item>
          <text:p text:style-name="P53">zwiększa się plan w rozdz. 60015 – Drogi publiczne w miastach na prawach powiatu o kwotę 220.000 zł z przeznaczeniem na zakup usług pozostałych.</text:p>
        </text:list-item>
      </text:list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fo:color="#000000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00"/>
    </style:style>
    <style:style style:name="WW8Num11z0" style:family="text">
      <style:text-properties style:font-name="Symbol"/>
    </style:style>
    <style:style style:name="WW8Num11z1" style:family="text">
      <style:text-properties fo:color="#000000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7-17T10:39:00</dc:date>
    <meta:print-date>2009-07-02T12:19:00</meta:print-date>
    <meta:editing-cycles>1281</meta:editing-cycles>
    <meta:editing-duration>PT738H00M00S</meta:editing-duration>
    <meta:generator>OpenOffice.org/3.1$Win32 OpenOffice.org_project/310m11$Build-9399</meta:generator>
    <meta:document-statistic meta:table-count="0" meta:image-count="0" meta:object-count="0" meta:page-count="6" meta:paragraph-count="134" meta:word-count="1787" meta:character-count="10841"/>
    <meta:template xlink:type="simple" xlink:actuate="onRequest" xlink:title="Normal" xlink:href=""/>
  </office:meta>
</office:document-meta>
</file>