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12pt" style:font-size-asian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7" style:family="paragraph" style:parent-style-name="Text_20_body" style:list-style-name="WW8Num1">
      <style:text-properties fo:font-size="12pt" style:font-size-asian="12pt" style:font-size-complex="12pt"/>
    </style:style>
    <style:style style:name="P8" style:family="paragraph" style:parent-style-name="Text_20_body" style:list-style-name="WW8Num1">
      <style:text-properties fo:font-size="12pt" style:font-size-asian="12pt"/>
    </style:style>
    <style:style style:name="P9" style:family="paragraph" style:parent-style-name="Text_20_body">
      <style:text-properties fo:font-size="12pt" style:font-name-asian="Arial Unicode MS" style:font-size-asian="12pt"/>
    </style:style>
    <style:style style:name="P10" style:family="paragraph" style:parent-style-name="Text_20_body" style:list-style-name="WW8Num1"/>
    <style:style style:name="P11" style:family="paragraph" style:parent-style-name="Text_20_body" style:list-style-name="WW8Num1"/>
    <style:style style:name="P12" style:family="paragraph" style:parent-style-name="Text_20_body">
      <style:paragraph-properties fo:margin-left="0cm" fo:margin-right="0cm" fo:text-indent="1.249cm" style:auto-text-indent="false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14" style:family="paragraph" style:parent-style-name="Text_20_body" style:master-page-name="Standard">
      <style:paragraph-properties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7"/>Zarządzenie <text:s/>Nr .318/2008</text:p>
      <text:p text:style-name="P1"><text:s text:c="47"/>Prezydenta Miasta Kalisza</text:p>
      <text:p text:style-name="P1"><text:s text:c="47"/>z dnia .21 lipca 2008 r.</text:p>
      <text:p text:style-name="P1"/>
      <text:p text:style-name="P3"/>
      <text:p text:style-name="P1">w sprawie przeznaczenia do zbycia w trybie bezprzetargowym nieruchomości </text:p>
      <text:p text:style-name="P1"/>
      <text:p text:style-name="P3"/>
      <text:p text:style-name="P3"><text:s text:c="17"/>Na podstawie art. 30 ust. 1 i ust. 2 pkt 3 ustawy z dnia 8 marca 1990 r. <text:line-break/>o samorządzie gminnym / Dz. U. z 2001 r. Nr 142, poz. 1591 z późn. zm. / oraz <text:line-break/>art. 11, art. 13 ust. 1 art. 28 ust. 1, art. 35 ust. 1 i 2, art. 37 ust. 2 pkt 6, art. 67 ust. 3 <text:s/>ustawy <text:s/><text:line-break/>z dnia <text:s/>21 sierpnia 1997 r. o gospodarce nieruchomościami ( Dz.U. z 2004 r. Nr 261, <text:line-break/>poz. 2603 z późn. zm. ), § 9 ust. 1 lit a, § 11 <text:s/>uchwały Nr XLII/557/2002 Rady Miejskiej Kalisza z dnia 14 lutego 2002 r. w sprawie zasad gospodarowania nieruchomościami gruntowymi stanowiącymi mienie Miasta Kalisza - Miasta na prawach powiatu ( z późn. zm.)</text:p>
      <text:p text:style-name="P3">zarządza się, co następuje:</text:p>
      <text:p text:style-name="P4"/>
      <text:p text:style-name="P3"><text:s/></text:p>
      <text:p text:style-name="P5">§ 1.</text:p>
      <text:p text:style-name="P9"/>
      <text:list text:style-name="WW8Num1">
        <text:list-item>
          <text:p text:style-name="P10"><text:span text:style-name="T1">Przeznacza się do sprzedaży w drodze bezprzetargowej nieruchomość stanowiącą własność Miasta Kalisza, oznaczoną w ewidencji gruntów i budynków w obrębie 006 Chmielnik jako działka nr 1/3 o pow. 54 m</text:span><text:span text:style-name="T3">2</text:span><text:span text:style-name="T1">, zapisaną w księdze wieczystej prowadzonej przez Sąd Rejonowy w Kaliszu Nr 0007053/3 w celu poprawienia warunków zagospodarowania nieruchomości przyległej położonej w Kaliszu, stanowiącej własność osób fizycznych, oznaczonej w ewidencji gruntów i budynków w obrębie 006 jako działka nr 2/3.</text:span></text:p>
        </text:list-item>
        <text:list-item>
          <text:p text:style-name="P7">Ustala się cenę działki opisanej w ust.1 na kwotę <text:s/>6.500 zł.</text:p>
        </text:list-item>
        <text:list-item>
          <text:p text:style-name="P8">Zbywana nieruchomość na podstawie art. 43 ust. 1 pkt 2 ustawy z dnia 11.03.2004 r. <text:s text:c="2"/>o podatku od towarów i usług zwolniona jest z podatku VAT.</text:p>
        </text:list-item>
        <text:list-item>
          <text:p text:style-name="P10"><text:span text:style-name="T1">Zobowiązuje się nabywcę do zwrotu kwoty 494,71 zł brutto, <text:s/>która stanowi <text:s/>połowę kosztów związanych z <text:s/>przygotowaniem nieruchomości do zbycia. </text:span></text:p>
        </text:list-item>
      </text:list>
      <text:p text:style-name="P3"/>
      <text:p text:style-name="P3"/>
      <text:p text:style-name="P5">§ 2.</text:p>
      <text:p text:style-name="P3"/>
      <text:p text:style-name="P3">Koszty sporządzenia umowy notarialnej jak również koszty związane z dokonaniem wpisu <text:line-break/>w księdze wieczystej ponosi nabywca. </text:p>
      <text:p text:style-name="P3"/>
      <text:p text:style-name="P3"/>
      <text:p text:style-name="P5">§ 3.</text:p>
      <text:p text:style-name="P3"/>
      <text:p text:style-name="P3">Szczegółowe warunki sprzedaży określi protokół rokowań.</text:p>
      <text:p text:style-name="P5"/>
      <text:p text:style-name="P5"/>
      <text:p text:style-name="P5">§ 4.</text:p>
      <text:p text:style-name="P3"/>
      <text:p text:style-name="P3">Wykaz działki przeznaczonej do sprzedaży zostanie podany do publicznej wiadomości poprzez wywieszenie go na tablicy ogłoszeń w siedzibie Urzędu Miejskiego w Kaliszu <text:line-break/>na okres 21 dni oraz zamieszczenie informacji w prasie lokalnej.</text:p>
      <text:p text:style-name="P3"><text:soft-page-break/></text:p>
      <text:p text:style-name="P6"/>
      <text:p text:style-name="P6"/>
      <text:p text:style-name="P6"/>
      <text:p text:style-name="P6">§ 5.</text:p>
      <text:p text:style-name="P3"/>
      <text:p text:style-name="Text_20_body"><text:span text:style-name="T1">Wykonanie zarządzenia powierza się Naczelnikowi Wydziału Gospodarowania Mieniem <text:line-break/>przy udziale Skarbnika Miasta Kalisza.</text:span></text:p>
      <text:p text:style-name="P3"/>
      <text:p text:style-name="P3"/>
      <text:p text:style-name="P6">§ 6.</text:p>
      <text:p text:style-name="P3"/>
      <text:p text:style-name="P3">Zarządzenie wchodzi w życie z dniem podpisa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>U Z A S A D N I E N I E</text:p>
      <text:p text:style-name="P1"/>
      <text:p text:style-name="P1"/>
      <text:p text:style-name="P1">do zarządzenia Nr ...................Prezydenta Miasta Kalisza z dnia ............................ 2008 r. <text:line-break/>w sprawie sprzedaży w trybie bezprzetargowym nieruchomości.</text:p>
      <text:p text:style-name="P3"/>
      <text:p text:style-name="P13">Właściciel nieruchomości oznaczonej jako działka nr 2/3 obręb 006 Chmielnik wystąpił z wnioskiem o nabycie dodatkowego terenu oznaczonego jako część działki nr 1 (stanowiącej własność Miasta Kalisza) w celu poprawienia warunków zagospodarowania posiadanej już nieruchomości.</text:p>
      <text:p text:style-name="P12"><text:span text:style-name="T1">Decyzją Prezydenta Miasta Kalisza zatwierdzony został podział w/w nieruchomości <text:s text:c="14"/>w wyniku którego grunt przeznaczony do zbycia oznaczony został jako działka nr 1/3 <text:line-break/>o pow. 54 m</text:span><text:span text:style-name="T3">2</text:span><text:span text:style-name="T1">.</text:span></text:p>
      <text:p text:style-name="P13">Mając na uwadze zapis art. 67 ust.1 ustawy o gospodarce nieruchomościami (Dz. U. <text:line-break/>z 2004 r. Nr 261, poz. 2603 z późn. zm.) rzeczoznawca majątkowy w operacie szacunkowym z dnia 22.02.2008 r. określił wartość w/w działki na kwotę 6.500 zł.</text:p>
      <text:p text:style-name="P13">Cenę nieruchomości stosownie do art. 67 ust. 3 w/w ustawy ustala się w wysokości <text:line-break/>nie niższej niż jej wartość. Na gruncie będącym przedmiotem uzupełnienia usytuowane <text:line-break/>są: sieć wodociągowa i sieć gazowa, które stanowią odrębny od gruntu przedmiot własności. Z uwagi na powyższe – zgodnie z art. 43 ust. 1 pkt 2 ustawy z dnia 11.03.2004 r. o podatku <text:line-break/>od towarów i usług – zbywany grunt zwolniony jest z podatku VAT. </text:p>
      <text:p text:style-name="P13">Ponadto ze względu na usytuowaną sieć konieczne jest ustanowienie przez nabywcę <text:line-break/>na rzecz każdoczesnego właściciela lub użytkownika wieczystego tych sieci służebności polegającej na trwałym i nieograniczonym dostępie, w celu dokonywania napraw <text:s text:c="20"/>i modernizacji.</text:p>
      <text:p text:style-name="P13">Nabywca został również zobowiązany do zwrotu kwoty 494,71 zł, która stanowi połowę kosztów przygotowania nieruchomości do zbycia (wraz z należnym podatkiem VAT).</text:p>
      <text:p text:style-name="P3"/>
      <text:p text:style-name="P3">W związku z powyższym podjęcie zarządzenia jest zasadne. 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8-07-21T10:50:00</meta:creation-date>
    <dc:creator>Urząd Miejski w Kaliszu</dc:creator>
    <dc:date>2008-07-21T10:50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620" meta:character-count="4173"/>
  </office:meta>
</office:document-meta>
</file>