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margin-left="0.111cm" fo:margin-right="0cm" fo:text-align="justify" style:justify-single-word="false" fo:orphans="0" fo:widows="0" fo:text-indent="-0.088cm" style:auto-text-indent="false"/>
    </style:style>
    <style:style style:name="P11" style:family="paragraph" style:parent-style-name="Standard">
      <style:paragraph-properties fo:margin-left="0.067cm" fo:margin-right="0cm" fo:text-align="justify" style:justify-single-word="false" fo:orphans="0" fo:widows="0" fo:text-indent="-0.635cm" style:auto-text-indent="false">
        <style:tab-stops>
          <style:tab-stop style:position="0.603cm"/>
        </style:tab-stops>
      </style:paragraph-properties>
    </style:style>
    <style:style style:name="P12" style:family="paragraph" style:parent-style-name="Standard" style:list-style-name="WW8Num1">
      <style:paragraph-properties fo:margin-left="0.132cm" fo:margin-right="0cm" fo:text-align="justify" style:justify-single-word="false" fo:orphans="0" fo:widows="0" fo:text-indent="-0.088cm" style:auto-text-indent="false">
        <style:tab-stops>
          <style:tab-stop style:position="1.037cm"/>
        </style:tab-stops>
      </style:paragraph-properties>
    </style:style>
    <style:style style:name="P13" style:family="paragraph" style:parent-style-name="Standard" style:list-style-name="WW8Num1">
      <style:paragraph-properties fo:margin-left="0.176cm" fo:margin-right="0cm" fo:text-align="justify" style:justify-single-word="false" fo:orphans="0" fo:widows="0" fo:text-indent="-0.132cm" style:auto-text-indent="false">
        <style:tab-stops>
          <style:tab-stop style:position="1.279cm"/>
        </style:tab-stops>
      </style:paragraph-properties>
    </style:style>
    <style:style style:name="P14" style:family="paragraph" style:parent-style-name="Standard">
      <style:paragraph-properties fo:margin-left="0.176cm" fo:margin-right="0cm" fo:text-align="justify" style:justify-single-word="false" fo:orphans="0" fo:widows="0" fo:text-indent="-0.155cm" style:auto-text-indent="false">
        <style:tab-stops>
          <style:tab-stop style:position="1.39cm"/>
        </style:tab-stops>
      </style:paragraph-properties>
    </style:style>
    <style:style style:name="P15" style:family="paragraph" style:parent-style-name="Standard">
      <style:paragraph-properties fo:margin-left="0.044cm" fo:margin-right="0cm" fo:text-align="justify" style:justify-single-word="false" fo:orphans="0" fo:widows="0" fo:text-indent="-0.044cm" style:auto-text-indent="false">
        <style:tab-stops>
          <style:tab-stop style:position="0.728cm"/>
        </style:tab-stops>
      </style:paragraph-properties>
    </style:style>
    <style:style style:name="P16" style:family="paragraph" style:parent-style-name="Standard">
      <style:paragraph-properties fo:margin-left="0.176cm" fo:margin-right="0cm" fo:text-align="justify" style:justify-single-word="false" fo:orphans="0" fo:widows="0" fo:text-indent="-0.635cm" style:auto-text-indent="false">
        <style:tab-stops>
          <style:tab-stop style:position="1.39cm"/>
        </style:tab-stops>
      </style:paragraph-properties>
    </style:style>
    <style:style style:name="P17" style:family="paragraph" style:parent-style-name="Standard">
      <style:paragraph-properties fo:margin-left="-0.485cm" fo:margin-right="0cm" fo:orphans="0" fo:widows="0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-0.635cm" style:auto-text-indent="false">
        <style:tab-stops>
          <style:tab-stop style:position="0.335cm"/>
        </style:tab-stops>
      </style:paragraph-properties>
    </style:style>
    <style:style style:name="P19" style:family="paragraph" style:parent-style-name="Standard">
      <style:paragraph-properties fo:margin-left="-0.568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023cm" fo:margin-right="0cm" fo:orphans="0" fo:widows="0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1">Zarządzenie Nr 317/2010</text:span></text:p>
      <text:p text:style-name="P6">Prezydenta Miasta Kalisza</text:p>
      <text:p text:style-name="P7"><text:span text:style-name="T1"><text:tab/><text:tab/><text:tab/> <text:s text:c="10"/>z dnia 4 sierpnia 2010r.</text:span></text:p>
      <text:p text:style-name="P3"/>
      <text:p text:style-name="P4">w sprawie przeznaczenia do oddania w trybie bezprzetargowym w użytkowanie wieczyste nieruchomości stanowiących własność Miasta Kalisza. </text:p>
      <text:p text:style-name="P9"/>
      <text:p text:style-name="P9"/>
      <text:p text:style-name="P9"/>
      <text:p text:style-name="P9">Na podstawie art. 30 ust. 1 i ust. 2 pkt 3 ustawy z dnia 8 marca 1990 r. o samorządzie gminnym /Dz. U. z 2001r. Nr 142 poz.1591 z późn. zm./, art 11 ust. 1, art. 13 ust.1, art. 28 ust. 1, art. 35 ust. 1 i ust. 2, art. 37 ust. 1 i ust. 2 pkt <text:s/>1, art. 72 ustawy z dnia <text:s/>21 sierpnia 1997r o gospodarce nieruchomościami <text:s/>/Dz. U. z 2010r. Nr 102 poz. 651 z późn. zm./<text:line-break/>§ 7 pkt 2, § 11 ust. 1 uchwały <text:s/>Nr XXXVIII/542/2009 Rady Miejskiej Kalisza z dnia 03.09.2009r. w sprawie zasad gospodarowania nieruchomościami <text:s/>stanowiącymi mienie Miasta Kalisza-Miasta na prawach powiatu ( Dz. Urz. Woj. Wlkp. Nr 185 poz. 3139), uchwały Nr XXXII/464/2001 Rady Miejskiej Kalisza z dnia 17.05.2001 w sprawie przyznania pierwszeństwa najemcom i dzierżawcom w nabywaniu garaży wolnostojących, zarządza się co następuje:</text:p>
      <text:p text:style-name="P8"/>
      <text:p text:style-name="P8"/>
      <text:p text:style-name="P3"><text:tab/><text:tab/><text:tab/><text:tab/><text:tab/><text:tab/>§ 1.</text:p>
      <text:p text:style-name="P8"/>
      <text:p text:style-name="P10">Przeznacza się do oddania w trybie bezprzetargowym w użytkowanie wieczyste nieruchomość położoną w Kaliszu przy ul. M. Konopnickiej, oznaczoną jako działka<text:line-break/>nr 127 o powierzchni 30m<text:span text:style-name="T2">2</text:span>,<text:span text:style-name="T2"> </text:span>obręb ewidencyjny 082, stanowiącą własność Miasta Kalisza, zapisaną w księdze wieczystej KW KZ1A/00074764/0 z równoczesnym przeniesieniem własności garażu, który wybudowany został ze środków własnych nabywcy,</text:p>
      <text:p text:style-name="P11"/>
      <text:p text:style-name="P11"/>
      <text:p text:style-name="P5">§ 2.</text:p>
      <text:p text:style-name="P9"/>
      <text:list xml:id="list28221263" text:style-name="WW8Num1">
        <text:list-item>
          <text:p text:style-name="P12"><text:s/>Na poczet ceny nabycia garażu zalicza się jego wartość w kwocie 11.000,00zł. <text:s/></text:p>
        </text:list-item>
        <text:list-item>
          <text:p text:style-name="P13">Ustala się:</text:p>
        </text:list-item>
      </text:list>
      <text:p text:style-name="P14">1) cenę nieruchomości opisanej w § 1 na kwotę 5.000,00zł.</text:p>
      <text:p text:style-name="P14">2) pierwszą opłatę z tytułu użytkowania wieczystego działki opisanej w § 1 w wysokości <text:line-break/> <text:s text:c="3"/>25% ceny nieruchomości, która wraz z podatkiem VAT wynosi 1.525,00zł.</text:p>
      <text:p text:style-name="P15">3) opłatę roczną z tytułu użytkowania wieczystego działek opisanych w § 1 w wysokości 3%</text:p>
      <text:p text:style-name="P16"><text:s text:c="8"/>ceny gruntu, która wraz z podatkiem VAT wynosi 183,00zł. </text:p>
      <text:p text:style-name="P8"/>
      <text:p text:style-name="P8"/>
      <text:p text:style-name="P3"><text:tab/><text:tab/><text:tab/><text:tab/><text:tab/><text:tab/>§ 3.</text:p>
      <text:p text:style-name="P3"/>
      <text:p text:style-name="P9">Postanawia się zobowiązać nabywcę prawa użytkowania wieczystego do zwrotu kwoty 489,22zł, która to kwota stanowi koszty związane z przygotowaniem nieruchomości do zbycia.</text:p>
      <text:p text:style-name="P9"><text:s/></text:p>
      <text:p text:style-name="P1"/>
      <text:p text:style-name="P2"><text:soft-page-break/></text:p>
      <text:p text:style-name="P2"/>
      <text:p text:style-name="P2">§ 4.</text:p>
      <text:p text:style-name="P8"/>
      <text:p text:style-name="P9">Wykaz nieruchomości przeznaczonej do oddania w użytkowanie wieczyste, o której mowa<text:line-break/>w § 1 zostanie podany do publicznej wiadomości poprzez wywieszenie go na tablicy ogłoszeń w siedzibie Urzędu Miejskiego w Kaliszu na okres 21 dni, oraz zamieszczenie informacji<text:line-break/>w gazecie „Nowe Fakty Kaliskie” i na stronie internetowej Urzędu Miejskiego w Kaliszu. </text:p>
      <text:p text:style-name="P8"/>
      <text:p text:style-name="P17"/>
      <text:p text:style-name="P3"><text:tab/><text:tab/><text:tab/><text:tab/><text:tab/><text:tab/>§ 5. </text:p>
      <text:p text:style-name="P8"/>
      <text:p text:style-name="P18">1.Nadzór nad wykonaniem zarządzenia powierza się Wiceprezydentowi Miasta Danielowi<text:line-break/> <text:s text:c="2"/>Sztanderze.</text:p>
      <text:p text:style-name="P18">2.Wykonanie zarządzenia powierza się Naczelnikowi Wydziału Gospodarowania Mieniem.</text:p>
      <text:p text:style-name="P4"/>
      <text:p text:style-name="P19"/>
      <text:p text:style-name="P19"><text:tab/><text:tab/><text:tab/><text:tab/><text:tab/><text:tab/>§ 6.</text:p>
      <text:p text:style-name="P3"/>
      <text:p text:style-name="P8">Zarządzenie podlega publikacji w Biuletynie Informacji Publicznej.</text:p>
      <text:p text:style-name="P8"/>
      <text:p text:style-name="P20"/>
      <text:p text:style-name="P5">§ 7.</text:p>
      <text:p text:style-name="P5"/>
      <text:p text:style-name="P9">Zarządzenie wchodzi w życie z dniem podpisan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Mirosław Robak</dc:creator>
    <dc:date>2010-08-05T10:05:00</dc:date>
    <meta:print-date>2010-08-02T12:11:00</meta:print-date>
    <meta:editing-cycles>6</meta:editing-cycles>
    <meta:editing-duration>PT00H04M00S</meta:editing-duration>
    <meta:document-statistic meta:table-count="0" meta:image-count="0" meta:object-count="0" meta:page-count="2" meta:paragraph-count="26" meta:word-count="414" meta:character-count="2737"/>
    <meta:generator>OpenOffice.org/3.2$Win32 OpenOffice.org_project/320m12$Build-9483</meta:generator>
  </office:meta>
</office:document-meta>
</file>