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top="0cm" fo:margin-bottom="0.212cm" fo:text-align="justify" style:justify-single-word="false"/>
    </style:style>
    <style:style style:name="P21" style:family="paragraph" style:parent-style-name="Tekst_20_podstawowy_20_3">
      <style:paragraph-properties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Tekst_20_podstawowy_20_3">
      <style:text-properties fo:font-size="12pt" style:font-size-asian="12pt"/>
    </style:style>
    <style:style style:name="P23" style:family="paragraph" style:parent-style-name="Tekst_20_podstawowy_20_3">
      <style:text-properties fo:font-size="12pt" fo:font-weight="bold" style:font-size-asian="12pt" style:font-weight-asian="bold"/>
    </style:style>
    <style:style style:name="P24" style:family="paragraph" style:parent-style-name="Tekst_20_podstawowy_20_3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Zarządzenie Nr 317/2009 </text:p>
      <text:p text:style-name="P21">Prezydenta <text:s/>Miasta <text:s/>Kalisza</text:p>
      <text:p text:style-name="P21">z dnia 16 lipca 2009 r.</text:p>
      <text:p text:style-name="P22"/>
      <text:p text:style-name="P2">w sprawie zamiany nieruchomości położonych w Kaliszu przy ulicach Biskupickiej. <text:s text:c="15"/></text:p>
      <text:p text:style-name="P8"/>
      <text:p text:style-name="P8"/>
      <text:p text:style-name="P8">Na podstawie art. 30 ust.1 i ust.2 pkt 3 ustawy z dnia 8 marca 1990 r. o samorządzie gminnym /Dz. U. z 2001r. Nr 142 poz.1591 z późn. zm./, art 11 ust. 1, art. 13 ust 1, art. 15 ust. 1, art. 37 ust. 2 pkt 4 i pkt. 6, art. 67 ust. 3 ustawy z dnia 21 sierpnia 1997 r o gospodarce nieruchomościami /Dz U. z 2004r. Nr 261 poz. 2603 z późn. zm./, § 7 ust. 1 lit. b, § 9 ust.1 <text:s text:c="12"/>lit c, <text:span text:style-name="T1">§</text:span> 33 uchwały Nr XLII/557/2002 Rady Miejskiej Kalisza z dnia 14.02.2002 r. w sprawie zasad gospodarowania nieruchomościami gruntowymi stanowiącymi mienie Miasta Kalisza-Miasta na prawach powiatu ( z późn. zm.), zarządza się co następuje:</text:p>
      <text:p text:style-name="P22"/>
      <text:p text:style-name="P14">§ 1</text:p>
      <text:p text:style-name="P3"/>
      <text:p text:style-name="P8">Postanawia się dokonać, pomiędzy Miastem Kalisz, a osobami fizycznymi, zamiany nieruchomości położonych w Kaliszu w obrębie geodezyjnym 078 Dobrzec w następujący sposób:</text:p>
      <text:list xml:id="list34687169" text:style-name="WW8Num1">
        <text:list-item>
          <text:p text:style-name="P17">Miasto Kalisz przeniesie na rzecz osób fizycznych prawo własności nieruchomości, oznaczonej w ewidencji gruntów i budynków jako działka nr 1/3 o pow. 326 m<text:span text:style-name="T2">2</text:span>, zapisanej w księdze wieczystej Nr Kw KZ1A/00044792/6 prowadzonej przez Sąd Rejonowy w Kaliszu, w celu poprawienia warunków zagospodarowania nieruchomości przyległej, stanowiącej własność osób fizycznych, oznaczonej <text:s text:c="21"/>w ewidencji gruntów i budynków jako działka nr 2/12.</text:p>
        </text:list-item>
        <text:list-item>
          <text:p text:style-name="P17">Osoby fizyczne przeniosą na rzecz Miasta Kalisza prawo własności nieruchomości oznaczonej jako działka nr 2/13 o pow. 62 m<text:span text:style-name="T2">2</text:span>, zapisanej w księdze wieczystej Nr Kw KZ1A/00002825/1 prowadzonej przez Sąd Rejonowy w Kaliszu.</text:p>
        </text:list-item>
      </text:list>
      <text:p text:style-name="P8"/>
      <text:p text:style-name="P14">§ 2</text:p>
      <text:p text:style-name="P3"/>
      <text:p text:style-name="P7">1. Ustala się:</text:p>
      <text:p text:style-name="Text_20_body_20_indent">a) <text:s text:c="2"/>wartość prawa własności nieruchomości, opisanej w § 1 ust. 1 na kwotę 80.159,00 zł, </text:p>
      <text:list xml:id="list34664183" text:style-name="WW8Num2">
        <text:list-item>
          <text:p text:style-name="P18">wartość prawa własności nieruchomości opisanej w § 1 ust. 2 na kwotę 3.130,00 zł,</text:p>
        </text:list-item>
      </text:list>
      <text:p text:style-name="P19">2. Różnica wartości prawa własności nieruchomości stanowiących przedmiot zamiany wynosi <text:s/>77.029,00 zł. i zostanie zapłacona przez osoby fizyczne na rzecz Miasta Kalisza.</text:p>
      <text:p text:style-name="P15"/>
      <text:p text:style-name="P14">§ 3</text:p>
      <text:p text:style-name="P14"/>
      <text:p text:style-name="P15">Szczegółowe warunki zamiany nieruchomości zostaną określone w protokóle uzgodnień.</text:p>
      <text:p text:style-name="P15"/>
      <text:p text:style-name="P14">§ 4</text:p>
      <text:p text:style-name="P14"/>
      <text:p text:style-name="P9">Koszty przygotowania nieruchomości opisanych w § 1 do zamiany oraz koszt sporządzenia umowy strony poniosą po połowie, a koszty sądowe każda ze stron poniesie stosownie do nabywanego prawa.</text:p>
      <text:p text:style-name="P2"/>
      <text:p text:style-name="P14"/>
      <text:p text:style-name="P14"><text:soft-page-break/>§ 5</text:p>
      <text:p text:style-name="P2"/>
      <text:p text:style-name="P8">Wykonanie zarządzenia powierza się Naczelnikowi Wydziału Gospodarowania Mieniem <text:s text:c="15"/>i Dyrektorowi Zarządu Dróg Miejskich w Kaliszu, przy udziale Skarbnika Miasta Kalisza.</text:p>
      <text:p text:style-name="P8"/>
      <text:p text:style-name="P14">§ 6</text:p>
      <text:p text:style-name="P3"/>
      <text:p text:style-name="P8">Zarządzenie wchodzi w życie z dniem podpisania.</text:p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/text:p>
      <text:p text:style-name="P5">UZASADNIENIE</text:p>
      <text:p text:style-name="P4">do Zarządzenia Nr ………..…....Prezydenta Miasta Kalisza z dnia ……………2009 r.</text:p>
      <text:p text:style-name="P3">w sprawie zamiany nieruchomości położonych w Kaliszu przy ul. Biskupickiej.</text:p>
      <text:p text:style-name="P1"/>
      <text:p text:style-name="P16"/>
      <text:p text:style-name="P7"><text:tab/>Właścicielami nieruchomości położonej w Kaliszu w obrębie geodezyjnym 078 Dobrzec, oznaczonej w ewidencji gruntów i budynków jako działki: nr 2/12 i nr 2/13 <text:s text:c="21"/>o łącznej pow. 1.368 m<text:span text:style-name="T2">2 <text:s/></text:span><text:span text:style-name="T3">s</text:span>ą osoby fizyczne, a nieruchomości oznaczonej jako działka nr 1/3 <text:s/>Miasto Kalisz. Na części działki stanowiącej własność Miasta Kalisza znajduje się nakład <text:s text:c="15"/>w postaci kostki brukowej.</text:p>
      <text:p text:style-name="P7">Osoby fizyczne zwróciły się o nabycie nieruchomości oznaczonej jako działka nr 1/3, w celu poprawienia warunków zagospodarowania swojej nieruchomości, w zamian za nieruchomość oznaczoną jako działka nr 2/13.</text:p>
      <text:p text:style-name="P7">Zbywane nieruchomości objęte są „Miejscowym planem zagospodarowania przestrzennego dla strefy usługowo-handlowej w rejonie Alei Wojska Polskiego”, zatwierdzonym Uchwałą Nr XXXVI/562/2005 Rady Miejskiej Kalisza z dnia 22.09.2005 r. (obowiązującym od 26.12.2005 r.). Nieruchomość oznaczona jako działka nr 2/13 objęta jest zakresem jednostki bilansowej 2KD – droga publiczna dojazdowa, jednojezdniowa, natomiast nieruchomość oznaczona jako działka nr 1/3 objęta jest zakresem jednostki bilansowej U/MN – teren zabudowy usługowej i mieszkaniowej jednorodzinnej.</text:p>
      <text:p text:style-name="P7">Kształt i parametry działki nr 1/3 nie dają możliwości jej zagospodarowania jako odrębnej nieruchomości, dlatego zasadnym jest jej zbycie, w celu poprawienia warunków zagospodarowania nieruchomości przyległej. </text:p>
      <text:p text:style-name="P7">Natomiast aby Miasto Kalisz mogło zrealizować planowaną budowę drogi publicznej, niezbędne jest nabycie działki nr 2/13.</text:p>
      <text:p text:style-name="P7"><text:tab/>Zgodnie z art. 15 ust. 1 ustawy z dnia 21 sierpnia 1997 r. o gospodarce nieruchomościami (Dz. U. z 2004 r. Nr 261, poz. 2603 z późn. zm.) nieruchomości stanowiące własność jednostek samorządu terytorialnego mogą być przedmiotem zamiany na nieruchomości stanowiące własność osób fizycznych, za dopłatą. Natomiast zgodnie z art. 37 ust. 2 pkt. 6 nieruchomość może być zbyta bezprzetargowo, jeśli może poprawić warunki zagospodarowania nieruchomości przyległej, jeżeli nie może być zagospodarowana jako odrębna nieruchomość.</text:p>
      <text:p text:style-name="P7">W wyniku zamiany nieruchomości oznaczonych jako działki: nr 1/3 i nr 2/13 osoby fizyczne zobowiązane będą do dopłaty na rzecz Miasta Kalisza kwoty 77.029,00 zł.</text:p>
      <text:p text:style-name="P7">Zamiana ma na celu racjonalne zagospodarowanie zarówno nieruchomości Miasta Kalisza jak i osób fizycznych.</text:p>
      <text:p text:style-name="P20"><text:tab/>W związku z powyższym 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7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7-24T15:04:00.56</dc:date>
    <meta:print-date>2009-07-17T09:57:00</meta:print-date>
    <meta:editing-cycles>2</meta:editing-cycles>
    <meta:editing-duration>PT02H00M00S</meta:editing-duration>
    <meta:document-statistic meta:table-count="0" meta:image-count="0" meta:object-count="0" meta:page-count="3" meta:paragraph-count="34" meta:word-count="724" meta:character-count="5006"/>
    <meta:generator>OpenOffice.org/3.1$Win32 OpenOffice.org_project/310m11$Build-9399</meta:generator>
  </office:meta>
</office:document-meta>
</file>