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232cm"/>
          <style:tab-stop style:position="11.732cm"/>
        </style:tab-stops>
      </style:paragraph-properties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3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Text_20_body">
      <style:paragraph-properties fo:margin-left="0.953cm" fo:margin-right="0cm" fo:text-align="justify" style:justify-single-word="false" fo:text-indent="-0.318cm" style:auto-text-indent="false"/>
    </style:style>
    <style:style style:name="P34" style:family="paragraph" style:parent-style-name="Tekst_20_podstawowy_20_3">
      <style:paragraph-properties fo:text-align="center" style:justify-single-word="false"/>
    </style:style>
    <style:style style:name="P35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36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37" style:family="paragraph" style:parent-style-name="Tekst_20_podstawowy_20_3">
      <style:paragraph-properties fo:margin-left="1cm" fo:margin-right="0cm" fo:text-indent="-1cm" style:auto-text-indent="false"/>
    </style:style>
    <style:style style:name="P38" style:family="paragraph" style:parent-style-name="Footer" style:master-page-name="Standard">
      <style:paragraph-properties style:page-number="auto">
        <style:tab-stops/>
      </style:paragraph-properties>
    </style:style>
    <style:style style:name="P39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40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41" style:family="paragraph" style:parent-style-name="Text_20_body_20_indent">
      <style:paragraph-properties fo:margin-left="0.501cm" fo:margin-right="0cm" fo:text-align="justify" style:justify-single-word="false" fo:text-indent="-0.501cm" style:auto-text-indent="false"/>
    </style:style>
    <style:style style:name="P42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/>
      <text:p text:style-name="P2">Zarządzenie <text:s/>Nr 317/2008</text:p>
      <text:h text:style-name="P42" text:outline-level="1">Prezydenta Miasta Kalisza</text:h>
      <text:p text:style-name="P2">z dnia <text:s/>18 lipca 2008 r.</text:p>
      <text:p text:style-name="P1"/>
      <text:p text:style-name="P37"><text:s text:c="8"/>w sprawie <text:s/>przeznaczenia do bezprzetargowej sprzedaży lokali mieszkalnych na rzecz ich najemców.</text:p>
      <text:p text:style-name="Standard"/>
      <text:p text:style-name="P40"/>
      <text:p text:style-name="P40"/>
      <text:p text:style-name="P40"><text:s text:c="9"/>Na <text:s/>podstawie art.30 ust.1 i 2 pkt. 3 <text:s/>ustawy z dnia 8 marca 1990r. o samorządzie gminnym <text:s/>( Dz. U. z <text:s/>2001r. <text:s/>Nr 142, <text:s/>poz 1591, z późn. zm.), art. 11 ust. 1, <text:s text:c="2"/>art. 28, <text:s text:c="9"/>art. 34 ust. 1 pkt 3, art. 35 ustawy z dnia 21 sierpnia 1997r. o gospodarce nieruchomościami (Dz.U. z 2004r. Nr 261, poz. 2603 z późn. zm.), art. 7 ust. 1 ustawy z dnia 24 czerwca <text:s/>1994r.o własności <text:s text:c="2"/>lokali <text:s/>(Dz. U. z <text:s/>2000r. Nr 80 <text:s/>poz. <text:s/>903 z <text:s/>późn. zm.) <text:s/>oraz <text:s text:c="2"/>uchwały <text:s/>Nr <text:s text:c="2"/>XXXVIII/599/2005 <text:s text:c="2"/>Rady <text:s text:c="2"/>Miejskiej <text:s/>Kalisza z dnia 24 listopada 2005r. w sprawie ustalenia zasad sprzedaży lokali mieszkalnych stanowiących <text:s/>zasób mieszkaniowy <text:s/>Miasta <text:s/>Kalisza <text:s/>zarządza <text:s/>się, <text:s/>co następuje:</text:p>
      <text:p text:style-name="P41"/>
      <text:p text:style-name="P34"/>
      <text:p text:style-name="P34"/>
      <text:p text:style-name="P34">§ 1.</text:p>
      <text:p text:style-name="P32"/>
      <text:p text:style-name="P32"/>
      <text:p text:style-name="P33"><text:span text:style-name="T2"><text:s text:c="3"/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ułamkowych części gruntu, będące własnością <text:s/>Miasta Kalisza, <text:s/>położone w Kaliszu i oznaczone jako:</text:span></text:p>
      <text:p text:style-name="P25"/>
      <text:list text:style-name="WW8Num1">
        <text:list-item>
          <text:p text:style-name="P3">nieruchomość lokalowa - lokal nr 24 <text:s/>przy <text:s/>ul. Asnyka 30a </text:p>
        </text:list-item>
        <text:list-item>
          <text:p text:style-name="P3">nieruchomość lokalowa - lokal nr 10 przy <text:s/>ul. Browarnej 1</text:p>
        </text:list-item>
        <text:list-item>
          <text:p text:style-name="P3">nieruchomość lokalowa - lokal nr 13 przy <text:s/>ul. B.Prusa 23</text:p>
        </text:list-item>
        <text:list-item>
          <text:p text:style-name="P3">nieruchomość lokalowa - lokal nr <text:s/>4 <text:s/>przy <text:s/>ul. B.Prusa 19</text:p>
        </text:list-item>
        <text:list-item>
          <text:p text:style-name="P3">nieruchomość lokalowa - lokal nr <text:s/>1 <text:s/>przy <text:s/>ul. Fabrycznej 2 </text:p>
        </text:list-item>
        <text:list-item>
          <text:p text:style-name="P3">nieruchomość lokalowa - lokal nr <text:s/>2 <text:s/>przy <text:s/>ul. Granicznej 13 </text:p>
        </text:list-item>
        <text:list-item>
          <text:p text:style-name="P3">nieruchomość lokalowa - lokal nr <text:s/>4 <text:s/>przy <text:s/>ul. Granicznej 13</text:p>
        </text:list-item>
        <text:list-item>
          <text:p text:style-name="P3">nieruchomość lokalowa - lokal nr <text:s/>1 <text:s/>przy <text:s/>ul. Granicznej 13</text:p>
        </text:list-item>
        <text:list-item>
          <text:p text:style-name="P3">nieruchomość lokalowa - lokal nr <text:s/>25 przy ul. Granicznej 43</text:p>
        </text:list-item>
        <text:list-item>
          <text:p text:style-name="P3">nieruchomość lokalowa - lokal nr <text:s/>7 przy <text:s/>ul. Dobrzeckiej 62a</text:p>
        </text:list-item>
        <text:list-item>
          <text:p text:style-name="P3">nieruchomość lokalowa - lokal nr <text:s/>202 przy ul.Korczak 4a </text:p>
        </text:list-item>
        <text:list-item>
          <text:p text:style-name="P3">nieruchomość lokalowa - lokal nr 1 przy ul. Łaziennej 11</text:p>
        </text:list-item>
        <text:list-item>
          <text:p text:style-name="P3">nieruchomość lokalowa - lokal nr 33 przy ul. Mickiewicza1</text:p>
        </text:list-item>
        <text:list-item>
          <text:p text:style-name="P3">nieruchomość lokalowa - lokal nr 14 przy ul. Pułaskiego 5</text:p>
        </text:list-item>
        <text:list-item>
          <text:p text:style-name="P3">nieruchomość lokalowa - lokal nr <text:s/>4 przy ul. Pułaskiego 7</text:p>
        </text:list-item>
        <text:list-item>
          <text:p text:style-name="P3">nieruchomość lokalowa - lokal nr 23 <text:s/>przy ul. Pułaskiego 7</text:p>
        </text:list-item>
        <text:list-item>
          <text:p text:style-name="P3">nieruchomość lokalowa - lokal nr <text:s/>11 przy ul. Robotniczej 3</text:p>
        </text:list-item>
        <text:list-item>
          <text:p text:style-name="P3">nieruchomość lokalowa - lokal nr <text:s/>8a <text:s/>przy ul. Robotniczej 3</text:p>
        </text:list-item>
        <text:list-item>
          <text:p text:style-name="P3"><text:soft-page-break/>nieruchomość lokalowa - lokal nr 18 <text:s/>przy ul. Serbinowskiej 18</text:p>
        </text:list-item>
        <text:list-item>
          <text:p text:style-name="P3">nieruchomość lokalowa - lokal nr 5a <text:s/>przy ul. Św.Stanisława 6</text:p>
        </text:list-item>
        <text:list-item>
          <text:p text:style-name="P3">nieruchomość lokalowa - lokal nr 7 przy ul. Targowej 16-18</text:p>
        </text:list-item>
        <text:list-item>
          <text:p text:style-name="P3">nieruchomość lokalowa - lokal nr 37-38 przy ul. Złotej 21</text:p>
        </text:list-item>
      </text:list>
      <text:p text:style-name="P35"/>
      <text:p text:style-name="P35"/>
      <text:p text:style-name="P35">§ 2.</text:p>
      <text:p text:style-name="P36"/>
      <text:p text:style-name="P26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26"/>
      <text:p text:style-name="P26"/>
      <text:p text:style-name="P27">§ 3.</text:p>
      <text:p text:style-name="P31"/>
      <text:p text:style-name="P30"><text:s text:c="5"/>Wykonanie zarządzenia powierza się Naczelnikowi Wydziału Gospodarowania Mieniem.</text:p>
      <text:p text:style-name="P30"/>
      <text:p text:style-name="P30"/>
      <text:p text:style-name="P28">§ 4.</text:p>
      <text:p text:style-name="P29"><text:s/></text:p>
      <text:p text:style-name="P39"><text:s text:c="6"/>Zarządzenie wchodzi w życie z dniem <text:s/>podpisania.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317/2008</dc:title>
    <meta:initial-creator>Elżbieta Burzyńska</meta:initial-creator>
    <meta:creation-date>2008-07-23T09:42:00</meta:creation-date>
    <dc:creator>Elżbieta Burzyńska</dc:creator>
    <dc:date>2008-07-23T09:48:00</dc:dat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443" meta:character-count="2963"/>
  </office:meta>
</office:document-meta>
</file>