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01cm" fo:margin-left="-0.009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618cm"/>
    </style:style>
    <style:style style:name="Tabela1.C" style:family="table-column">
      <style:table-column-properties style:column-width="8.8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6.6cm" fo:margin-left="-0.009cm" table:align="left" style:writing-mode="lr-tb"/>
    </style:style>
    <style:style style:name="Tabela2.A" style:family="table-column">
      <style:table-column-properties style:column-width="1.259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9.924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6.152cm" fo:margin-left="-0.026cm" table:align="left" style:writing-mode="lr-tb"/>
    </style:style>
    <style:style style:name="Tabela3.A" style:family="table-column">
      <style:table-column-properties style:column-width="1.411cm"/>
    </style:style>
    <style:style style:name="Tabela3.B" style:family="table-column">
      <style:table-column-properties style:column-width="4.907cm"/>
    </style:style>
    <style:style style:name="Tabela3.C" style:family="table-column">
      <style:table-column-properties style:column-width="9.834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5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6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9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0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1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2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3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4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5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6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7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8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9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0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2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5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2" style:family="paragraph" style:parent-style-name="Standard" style:list-style-name="WW8Num9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margin-left="9.991cm" fo:margin-right="0cm" fo:text-indent="0cm" style:auto-text-indent="false"/>
    </style:style>
    <style:style style:name="P65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9.991cm" fo:margin-right="0cm" fo:text-indent="1.249cm" style:auto-text-indent="false"/>
      <style:text-properties fo:font-size="12pt" style:font-size-asian="12pt" style:font-size-complex="12pt"/>
    </style:style>
    <style:style style:name="P67" style:family="paragraph" style:parent-style-name="Standard" style:master-page-name="Konwertuj_20_1">
      <style:paragraph-properties fo:margin-left="9.991cm" fo:margin-right="0cm" fo:text-indent="1.249cm" style:auto-text-indent="false" style:page-number="auto"/>
      <style:text-properties fo:font-size="12pt" style:font-size-asian="12pt" style:font-size-complex="12pt"/>
    </style:style>
    <style:style style:name="P68" style:family="paragraph" style:parent-style-name="Standard">
      <style:paragraph-properties fo:margin-left="8.742cm" fo:margin-right="0cm" fo:text-indent="0cm" style:auto-text-indent="false"/>
    </style:style>
    <style:style style:name="P69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7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7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8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9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0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1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2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3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4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5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6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7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8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19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0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1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2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39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0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1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2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3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4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5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6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7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8" style:family="paragraph" style:parent-style-name="Standard" style:list-style-name="WW8Num1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4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5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6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7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8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29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0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1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2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3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4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5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6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5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6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7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8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79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80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81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82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83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84" style:family="paragraph" style:parent-style-name="Standard" style:list-style-name="WW8Num5">
      <style:paragraph-properties fo:margin-left="-0.189cm" fo:margin-right="0cm" fo:text-indent="0cm" style:auto-text-indent="false" style:snap-to-layout-grid="false"/>
      <style:text-properties fo:font-size="12pt" style:font-size-asian="12pt" style:font-size-complex="12pt"/>
    </style:style>
    <style:style style:name="P38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386" style:family="paragraph" style:parent-style-name="Text_20_body">
      <style:text-properties fo:font-weight="normal" style:font-weight-asian="normal"/>
    </style:style>
    <style:style style:name="P387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388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389" style:family="paragraph" style:parent-style-name="Text_20_body" style:list-style-name="WW8Num6"/>
    <style:style style:name="P390" style:family="paragraph" style:parent-style-name="Text_20_body" style:list-style-name="WW8Num6"/>
    <style:style style:name="P391" style:family="paragraph" style:parent-style-name="Text_20_body">
      <style:paragraph-properties fo:margin-left="1.249cm" fo:margin-right="0cm" fo:text-indent="0cm" style:auto-text-indent="false"/>
    </style:style>
    <style:style style:name="P392" style:family="paragraph" style:parent-style-name="Text_20_body">
      <style:paragraph-properties fo:margin-left="0.635cm" fo:margin-right="0cm" fo:text-indent="0.614cm" style:auto-text-indent="false"/>
      <style:text-properties fo:font-weight="normal" style:font-weight-asian="normal"/>
    </style:style>
    <style:style style:name="P393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P394" style:family="paragraph" style:parent-style-name="Heading_20_1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5">Zarządzenie Nr 316/2008</text:p>
      <text:h text:style-name="P394" text:outline-level="1">Prezydenta Miasta Kalisza</text:h>
      <text:p text:style-name="P1"><text:s text:c="38"/>z dnia 16 lipca 2008</text:p>
      <text:p text:style-name="P1"/>
      <text:p text:style-name="P1"/>
      <text:p text:style-name="Text_20_body">w sprawie przyznania Stypendium Miasta Kalisza im. Jana Pawła II dla uczniów.</text:p>
      <text:p text:style-name="Text_20_body"/>
      <text:p text:style-name="Text_20_body"/>
      <text:p text:style-name="P393"><text:span text:style-name="T1">Na podstawie art. 30 ust. 1 ustawy z dnia 8 marca 1990 r. o samorządzie gminnym (Dz. U. z 2001 r. Nr 142 poz. 1591 z późn. zm.) i § 7 w związku z § 2 ust. 8 pkt 1, 2 i 3 Regulaminu przyznawania Stypendium Miasta Kalisza im. Jana Pawła II dla uczniów, stanowiącego załącznik do uchwały Nr XXXVIII/611/2005 Rady Miejskiej Kalisza z dnia 24 listopada 2005 r. w sprawie ustanowienia Stypendium Miasta Kalisza im. Jana Pawła II, funduszu stypendialnego oraz zasad, warunków i trybu przyznawania stypendiów ( Dz. Urz. Woj. Wlkp. Nr 197, poz. 5462 z późn. zm. ) i § 65 Regulaminu Organizacyjnego Urzędu Miejskiego w Kaliszu stanowiącego załącznik do zarządzenia Nr 468/2003 Prezydenta Miasta Kalisza z dnia 7 listopada 2003 r. w sprawie ustalenia Regulaminu Organizacyjnego Urzędu Miejskiego w Kaliszu (z późn. zm.) zarządza się, co następuje:</text:span></text:p>
      <text:p text:style-name="P387"/>
      <text:p text:style-name="P387"/>
      <text:p text:style-name="P388">§ 1.</text:p>
      <text:p text:style-name="P388"/>
      <text:p text:style-name="P388"/>
      <text:list text:style-name="WW8Num6">
        <text:list-item>
          <text:p text:style-name="P389"><text:span text:style-name="T2">Przyznaje się Stypendium Miasta Kalisza im. Jana Pawła II dla uczniów na </text:span></text:p>
        </text:list-item>
      </text:list>
      <text:p text:style-name="P391"><text:span text:style-name="T2">I semestr roku szkolnego 2008/2009, uczniom szkół podstawowych, gimnazjalnych i ponadgimnazjalnych.</text:span></text:p>
      <text:list text:style-name="WW8Num6" text:continue-numbering="true">
        <text:list-item>
          <text:p text:style-name="P389"><text:span text:style-name="T2">Wykaz uczniów, o których mowa w ust. 1 określają odpowiednio załączniki </text:span></text:p>
        </text:list-item>
      </text:list>
      <text:p text:style-name="P392">Nr 1, 2 i 3 do niniejszego zarządzenia. </text:p>
      <text:p text:style-name="P386"/>
      <text:p text:style-name="P388"/>
      <text:p text:style-name="P388">§ 2.</text:p>
      <text:p text:style-name="P386"/>
      <text:p text:style-name="P388"/>
      <text:p text:style-name="P386">Wykonanie zarządzenia powierza się Naczelnikowi Wydziału Edukacji.</text:p>
      <text:p text:style-name="P386"/>
      <text:p text:style-name="P386"/>
      <text:p text:style-name="P388">§ 3.</text:p>
      <text:p text:style-name="P388"/>
      <text:p text:style-name="P388"/>
      <text:p text:style-name="P386">Zarządzenie wchodzi w życie z dniem podpisania.</text:p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67">Załącznik Nr 1</text:p>
      <text:p text:style-name="P2"><text:tab/><text:tab/><text:tab/><text:tab/><text:tab/><text:tab/><text:tab/> <text:s text:c="22"/>do zarządzenia ……………</text:p>
      <text:p text:style-name="P2"><text:tab/><text:tab/><text:tab/><text:tab/><text:tab/><text:tab/><text:tab/> <text:s text:c="22"/>Prezydenta Miasta Kalisza</text:p>
      <text:p text:style-name="P2"><text:tab/><text:tab/><text:tab/><text:tab/><text:tab/><text:tab/><text:tab/> <text:s text:c="22"/>z dnia ………………</text:p>
      <text:p text:style-name="P65"/>
      <text:p text:style-name="P69">Wysokość stypendium dla każdego ucznia szkoły podstawowej wynosi 600 zł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text:style-name="WW8Num1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ichał Staniszewski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gnieszka Mikołajczyk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cin Kucharski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a Mikołajczyk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oanna Kwietniowska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ulina Cicharska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ika Zimna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Filip Chojnacki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Ewa Nagłowsk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laudia Chudaś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oanna Latańsk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Dominika Kowalczyk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Grzegorz Sztuk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laudia Biś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akub Baran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gnieszka Wiatrowsk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Oliwia Marchel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Inga Szymczak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rolina Nowak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ulina Nowak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rolina Kawecka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mil Pawelec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63"><text:span text:style-name="T1">Karolina Wojtas</text:span>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na Janiak</text:p>
          </table:table-cell>
          <table:table-cell table:style-name="Tabela1.A1" office:value-type="string">
            <text:p text:style-name="P3">uczeń Szkoły Podstawowej Nr 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ja Kubiaczyk</text:p>
          </table:table-cell>
          <table:table-cell table:style-name="Tabela1.A1" office:value-type="string">
            <text:p text:style-name="P3">uczeń Szkoły Podstawowej Nr 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yna Dębowska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Sandra Wojciechowska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onrad Zdun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gdalena Grala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gdalena Tułacz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oanna Mierzwińska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rzemysław Sobkowski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akub Rozynek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a Wilinkiewicz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Natalia Domagalska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yna Kaźmiercz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ustyna Kuźni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gdalena Nogaj</text:p>
          </table:table-cell>
          <table:table-cell table:style-name="Tabela1.A1" office:value-type="string">
            <text:p text:style-name="P3">uczeń Szkoły Podstawowej Nr 8</text:p>
          </table:table-cell>
        </table:table-row>
        <text:soft-page-break/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cin Woźni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Nicola Sobcz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Robert Przybylski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Natalia Maciejewska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rolina Pawl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iotr Jeziorański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ulina Jamrozi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na Mazanowska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am Wesołowski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rolina Sobczak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ulina Gac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rolina Paś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ciej Woźniak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na Grzelak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ia Burkat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teusz Piwoński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na Piwońska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trycja Chwiłkowska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rol Kukuła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Sylwia Łyskawk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teusz Banasiewicz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63"><text:span text:style-name="T1">Malwina Ignasiak</text:span>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Zuzanna Walczak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Eliza Derbiszewsk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tonina Kędzi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cin Kaźmierczak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inga Kulińsk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eksandra Gawlak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ustyna Krawczyk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a Glubk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Fiona Bukw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Filip Kidoń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Daniel Ceroń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Bartosz Goner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yna Nastawsk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ulita Pogorzelska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rianna Wróblewska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ita Szymczak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gdalena Wojciechowska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Dominika Szymańska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teusz Bartosik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tarzyna Zakręt</text:p>
          </table:table-cell>
          <table:table-cell table:style-name="Tabela1.A1" office:value-type="string">
            <text:p text:style-name="P3">uczeń Szkoły Podstawowej Nr 1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mila Starczak</text:p>
          </table:table-cell>
          <table:table-cell table:style-name="Tabela1.A1" office:value-type="string">
            <text:p text:style-name="P3">uczeń Szkoły Podstawowej Nr 1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eksandra Kowalska</text:p>
          </table:table-cell>
          <table:table-cell table:style-name="Tabela1.A1" office:value-type="string">
            <text:p text:style-name="P3">uczeń Szkoły Podstawowej Nr 1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mil Kostera</text:p>
          </table:table-cell>
          <table:table-cell table:style-name="Tabela1.A1" office:value-type="string">
            <text:p text:style-name="P3">uczeń Szkoły Podstawowej Nr 1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teusz Dąbrowski</text:p>
          </table:table-cell>
          <table:table-cell table:style-name="Tabela1.A1" office:value-type="string">
            <text:p text:style-name="P3">uczeń Szkoły Podstawowej Nr 12</text:p>
          </table:table-cell>
        </table:table-row>
        <text:soft-page-break/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Bogumiła Kochanek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am Janowski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ichał Korycki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Ewa Gorzałka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am Kubiak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Natalia Leszczyńs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Oliwia Nowa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Damian Sobcza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laudia Czernia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a Marcza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eksandra Szumczy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rolina Chowańs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icja Bą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an Zając 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trycja Chojnac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Sandra Marec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icja Inglin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eksandra Krawczy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teusz Krawczy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akub Maleńczy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na Bryś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akub Baran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63"><text:span text:style-name="T1">Mateusz Porada </text:span>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oanna Zaremba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rianna Oleszczuk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am Baran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na Ugorna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ornelia Dymarczyk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yna Piotrowska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gdalena Rosińska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gdalena Jani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łgorzata Garncare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Dawid Pawlaczy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Bartosz Nowa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Sylwia Frydrychowic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Ewelina Ograbias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gnieszka Gieros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ikołaj Woźnia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Vanessa Zakosztowic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Dorota Król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a Kranc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onrad Baran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am Sobec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Natalia Kołodziejczy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ulina Czech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laudia Zborowska</text:p>
          </table:table-cell>
          <table:table-cell table:style-name="Tabela1.A1" office:value-type="string">
            <text:p text:style-name="P3">uczeń Szkoły Podstawowej Nr 17</text:p>
          </table:table-cell>
        </table:table-row>
        <text:soft-page-break/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akub Per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Dagmara Pawłows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Robert Dziekońs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manda Sadłows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tryk Pokojowczy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cin Kornac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teusz Wawrzyni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63"><text:span text:style-name="T1">Kamila Stefanek</text:span>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Ewa Pokojowczy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yna Stasi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ciej Chojnac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a Białe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Ewelina Szymoni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Luiza Hajder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laudia Jeży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yna Kusi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ulina Ratajcz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gerita Fic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Weronika Łękows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na Podgórs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rianna Matusi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eksandra Pytaszyńs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nna Drobni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Dawid Mikołajews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eksandra Bils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leksandra Bogac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iotr Wcisłe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Jakub Janas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63"><text:span text:style-name="T1">Klaudia Grzelak</text:span>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rzysztof Gużewski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a Zasiadła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ulina Białek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drian Moczulski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63"><text:span text:style-name="T1">Aleksandra Przygodzka</text:span>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iłosz Giercarz</text:p>
          </table:table-cell>
          <table:table-cell table:style-name="Tabela1.A1" office:value-type="string">
            <text:p text:style-name="P3">uczeń Szkoły Podstawowej Nr 21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Kacper Woźniak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Natalia Woźniak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Natalia Banasiewicz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63"><text:span text:style-name="T1">Natalia Kornacka</text:span>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ikołaj Mrula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Radosław Przybył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tryk Jasiński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Sebastian Szymczak</text:p>
          </table:table-cell>
          <table:table-cell table:style-name="Tabela1.A1" office:value-type="string">
            <text:p text:style-name="P3">uczeń Szkoły Podstawowej Nr 23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Agnieszka Urbańska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ia Urbańska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Paweł Żuberek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ext:soft-page-break/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Bartłomiej Kacperski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rta Kacperska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ela1.A1" office:value-type="string">
            <text:p text:style-name="P3">Maciej Adamczewski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</table:table>
      <text:p text:style-name="P386"/>
      <text:p text:style-name="P64"><text:s text:c="14"/><text:span text:style-name="T1">Załącznik Nr 2</text:span></text:p>
      <text:p text:style-name="P2"><text:tab/><text:tab/><text:tab/><text:tab/><text:tab/><text:tab/><text:tab/> <text:s text:c="22"/>do zarządzenia ……………</text:p>
      <text:p text:style-name="P2"><text:tab/><text:tab/><text:tab/><text:tab/><text:tab/><text:tab/><text:tab/> <text:s text:c="22"/>Prezydenta Miasta Kalisza</text:p>
      <text:p text:style-name="P2"><text:tab/><text:tab/><text:tab/><text:tab/><text:tab/><text:tab/><text:tab/> <text:s text:c="22"/>z dnia ………………</text:p>
      <text:p text:style-name="Standard"/>
      <text:p text:style-name="P69">Wysokość stypendium dla każdego ucznia szkoły gimnazjalnej wynosi 700 zł.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text:style-name="WW8Num5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atryk Olszanowski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astazja Grudnicka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a Kontek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Justyna Młynek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yna Rusiecka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ichał Pancewicz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gdalena Walendzik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Tobiasz Szrejter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a Baranowska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a Szukalska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Ewa Wiśniewska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aulina Pawłowska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ilena Jakubcz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łgorzata Cich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ra Machowicz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Wiktoria Witcz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ra Tylińsk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onika Cieśl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gata Wylandowsk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astazja Woźni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drian Militowski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ra Margiel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Barbara Wypych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drianna Kluczy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ra Zalewicz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Damian Juszcz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Igor Krymski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iotr Wojciechowski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gata Szymańs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na Kurek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gnieszka Cholajd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Damian Wojciechowski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arolina Ounmanivong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Elwira Ounmanivong</text:p>
          </table:table-cell>
          <table:table-cell table:style-name="Tabela2.A1" office:value-type="string">
            <text:p text:style-name="P3">uczeń Gimnazjum Nr 4</text:p>
          </table:table-cell>
        </table:table-row>
        <text:soft-page-break/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cin Sobusiak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atarzyna Mutung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Joanna Wilner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Jakub Maj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aulina Militows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Dominika Mutung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na Rymarczuk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Ewa Siarkiewicz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rzysztof Pająk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Weronika Kornac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aulina Smuł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gdalena Lwow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Bogusław Ziemniak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gdalena Świtaj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a Janic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arolina Fehler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Sebastian Nogaj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ichalina Ignasi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Ewa Łyszcz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cin Kubi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yna Kubiaczy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Jakub Tomasiu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Natalia Moce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ichał Ignasi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łgorzata Kryśków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atarzyna Głowac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gnieszka Gorzał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Robert Derbiszew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a Grzel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atryk Cholajd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Bartłomiej Siewiej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Zofia Fedorów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Jacek Lewandow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Izabela Maciejews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Eliza Filipowicz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drian Sławiń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cin Chwiłkow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gdalena Szablews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Damian Spychal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drianna Łyszcz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Ewa Zaręb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iotr Klimcz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na Wawrzyn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ia Błaszczy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Jakub Ciesiel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celina Sobczak</text:p>
          </table:table-cell>
          <table:table-cell table:style-name="Tabela2.A1" office:value-type="string">
            <text:p text:style-name="P3">uczeń Gimnazjum Nr 9</text:p>
          </table:table-cell>
        </table:table-row>
        <text:soft-page-break/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amil Balcerzy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Natalia Karol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aulina Damm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Bartosz Przybyl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onrad Markow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Szymon Wegner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na Niziołe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rzemysław Gose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Urszula Lucińs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Natalia Nowac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Dawid Ratajczy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atarzyna Jan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aulina Golec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gelika Balcerz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Szymon Sobcz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inga Rębows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gelika Nowic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Bartosz Bartkow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teusz Woźn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ra Szczepańs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Jakub Pytaszyń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Sylwia Król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a Aleksandrowicz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Izabela Wojtcz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iotr Sałat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Emilia Drazy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nna Gadzinows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Natalia Górn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laudia Kujawa 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cin Krys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Weronika John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Olga Dec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><text:soft-page-break/></text:p>
              </text:list-item>
            </text:list>
          </table:table-cell>
          <table:table-cell table:style-name="Tabela2.A1" office:value-type="string">
            <text:p text:style-name="P3">Natalia Sobczyńska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ra Rzepcza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laudia Zielewicz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Błażej Krawczy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Donata Rosza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atarzyna Skotowska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Filip Stradomski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Karolina Góra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Barbara Chojnacka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Dorota Kęszycka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Przemysław Błaszczy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er Karczewski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Ewa Pokojowczy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ra Kukuła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Natalia Augustynia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onika Antoszczy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Zbigniew Kaleta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Wojciech Chojnacki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Marta Górowska</text:p>
          </table:table-cell>
          <table:table-cell table:style-name="Tabela2.A1" office:value-type="string">
            <text:p text:style-name="P3">uczeń Niepublicznego Gimnazjum Kaliskiego Stowarzyszenia Oświatowego „Edukator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leksandra Górowska</text:p>
          </table:table-cell>
          <table:table-cell table:style-name="Tabela2.A1" office:value-type="string">
            <text:p text:style-name="P3">uczeń Niepublicznego Gimnazjum Kaliskiego Stowarzyszenia Oświatowego „Edukator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Artur Brodzki</text:p>
          </table:table-cell>
          <table:table-cell table:style-name="Tabela2.A1" office:value-type="string">
            <text:p text:style-name="P3">uczeń Gimnazjum Sióstr Nazaretanek <text:s/>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Bartłomiej Piękny</text:p>
          </table:table-cell>
          <table:table-cell table:style-name="Tabela2.A1" office:value-type="string">
            <text:p text:style-name="P3">uczeń Gimnazjum Sióstr Nazaretanek <text:s/>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/>
              </text:list-item>
            </text:list>
          </table:table-cell>
          <table:table-cell table:style-name="Tabela2.A1" office:value-type="string">
            <text:p text:style-name="P3">Dominika Drzewiecka</text:p>
          </table:table-cell>
          <table:table-cell table:style-name="Tabela2.A1" office:value-type="string">
            <text:p text:style-name="P3">uczeń Gimnazjum Sióstr Nazaretanek <text:s/></text:p>
          </table:table-cell>
        </table:table-row>
        <table:table-row table:style-name="Tabela2.1">
          <table:table-cell table:style-name="Tabela2.A1" office:value-type="string">
            <text:list text:style-name="WW8Num5" text:continue-numbering="true">
              <text:list-item>
                <text:p text:style-name="P249"><text:soft-page-break/></text:p>
              </text:list-item>
            </text:list>
          </table:table-cell>
          <table:table-cell table:style-name="Tabela2.A1" office:value-type="string">
            <text:p text:style-name="P3">Aleksandra Wietrzych</text:p>
          </table:table-cell>
          <table:table-cell table:style-name="Tabela2.A1" office:value-type="string">
            <text:p text:style-name="P3">uczeń Gimnazjum Sióstr Nazaretanek <text:s/></text:p>
          </table:table-cell>
        </table:table-row>
      </table:table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386"/>
      <text:p text:style-name="P66">Załącznik Nr 3</text:p>
      <text:p text:style-name="P2"><text:tab/><text:tab/><text:tab/><text:tab/><text:tab/><text:tab/><text:tab/> <text:s text:c="22"/>do zarządzenia ……………</text:p>
      <text:p text:style-name="P2"><text:tab/><text:tab/><text:tab/><text:tab/><text:tab/><text:tab/><text:tab/> <text:s text:c="22"/>Prezydenta Miasta Kalisza</text:p>
      <text:p text:style-name="P2"><text:tab/><text:tab/><text:tab/><text:tab/><text:tab/><text:tab/><text:tab/> <text:s text:c="22"/>z dnia ………………</text:p>
      <text:p text:style-name="P68"/>
      <text:p text:style-name="P69"><text:soft-page-break/>Wysokość stypendium dla każdego ucznia szkoły ponadgimnazjalnej wynosi 800 zł.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text:style-name="WW8Num9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Dominika Borselle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Dawid Kamiński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gnieszka Gierz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nna Kubiak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Sylwia Derbiszewska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Katarzyna Kaczmarek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Dorota Zimna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teusz Urbański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lwina Cichosz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rtyna Florczyk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Bartosz Wojcies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ustyna Sobc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Daria Rosiń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rtyna Kujaw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Katarzyna Gąde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Emilia Symc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Tomasz Klimc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łgorzata Szymkowi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Ewa Lis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oanna Sieczko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akub Now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rtyna Krysi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Natalia Trzciń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nna Janiszew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nna Rosiń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oanna Pietr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oanna Szymc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nna Margiel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Karolina Grabowska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Kamila Siejka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Ilona Grandyberg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oanna Krawczyk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acek Tyliński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Łukasz Rusiecki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licja Tchórz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akub Skrabulski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Sylwia Szymańska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Tomasz Kaczmarek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teusz Bartz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Beata Owczarek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teusz Kaźmierczak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łgorzata Lewandowska</text:p>
          </table:table-cell>
          <table:table-cell table:style-name="Tabela3.A1" office:value-type="string">
            <text:p text:style-name="P3">uczeń 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ustyna Matuszak</text:p>
          </table:table-cell>
          <table:table-cell table:style-name="Tabela3.A1" office:value-type="string">
            <text:p text:style-name="P3">uczeń 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Dominika Chudzińska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ext:soft-page-break/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oanna Bobrowska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gnieszka Maślak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Katarzyna Plota</text:p>
          </table:table-cell>
          <table:table-cell table:style-name="Tabela3.A1" office:value-type="string">
            <text:p text:style-name="P3">uczeń Zespołu Szkół Gastronomiczno - Hotelarski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Krzysztof Woźniak</text:p>
          </table:table-cell>
          <table:table-cell table:style-name="Tabela3.A1" office:value-type="string">
            <text:p text:style-name="P3">uczeń Zespołu Szkół Gastronomiczno - Hotelarski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Karolina Mielcarek</text:p>
          </table:table-cell>
          <table:table-cell table:style-name="Tabela3.A1" office:value-type="string">
            <text:p text:style-name="P3">uczeń Zespołu Szkół Gastronomiczno - Hotelarski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ichał Kołodziejek</text:p>
          </table:table-cell>
          <table:table-cell table:style-name="Tabela3.A1" office:value-type="string">
            <text:p text:style-name="P3">uczeń Zespołu Szkół Ponadgimnazjalnych Nr 2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gnieszka Idziak</text:p>
          </table:table-cell>
          <table:table-cell table:style-name="Tabela3.A1" office:value-type="string">
            <text:p text:style-name="P3">uczeń Zespołu Szkół Ponadgimnazjalnych Nr 2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nna Grzegorzewska</text:p>
          </table:table-cell>
          <table:table-cell table:style-name="Tabela3.A1" office:value-type="string">
            <text:p text:style-name="P3">uczeń Zespołu Szkół Ponadgimnazjalnych Nr 3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arosław Woszczalski</text:p>
          </table:table-cell>
          <table:table-cell table:style-name="Tabela3.A1" office:value-type="string">
            <text:p text:style-name="P3">uczeń Zespołu Szkół Samochodowy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Marcin Pałucki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Damian Rusek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Łukasz Kubicki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Ernest Bąkowski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Adrian Bąkowski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9" text:continue-numbering="true">
              <text:list-item>
                <text:p text:style-name="P4"/>
              </text:list-item>
            </text:list>
          </table:table-cell>
          <table:table-cell table:style-name="Tabela3.A1" office:value-type="string">
            <text:p text:style-name="P3">Joanna Szczepaniak</text:p>
          </table:table-cell>
          <table:table-cell table:style-name="Tabela3.A1" office:value-type="string">
            <text:p text:style-name="P3">uczeń Liceum Ogólnokształcącego Sióstr Nazaretanek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text-line-through-style="none" fo:font-size="13pt" style:text-underline-style="none" style:font-size-asian="13pt" style:font-size-complex="13pt"/>
    </style:style>
    <style:style style:name="WW8Num5z0" style:family="text">
      <style:text-properties style:text-line-through-style="none" fo:font-size="13pt" style:text-underline-style="none" style:font-size-asian="13pt" style:font-size-complex="13pt"/>
    </style:style>
    <style:style style:name="WW8Num9z0" style:family="text">
      <style:text-properties style:text-line-through-style="none" fo:font-size="13pt" style:text-underline-style="none" style:font-size-asian="13pt" style:font-size-complex="13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space-before="0.508cm" text:min-label-width="0.377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space-before="0.508cm" text:min-label-width="0.377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space-before="0.106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min-label-width="0.885cm" text:min-label-distance="0.377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Krzysztof Jurek</meta:initial-creator>
    <meta:creation-date>2008-07-14T11:17:00</meta:creation-date>
    <dc:date>2008-07-18T09:39:50</dc:date>
    <meta:print-date>2006-03-02T12:21:00</meta:print-date>
    <meta:editing-cycles>4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2" meta:paragraph-count="777" meta:word-count="2727" meta:character-count="1845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