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margin-left="4.995cm" fo:margin-right="0cm" fo:text-indent="0cm" style:auto-text-indent="false"/>
    </style:style>
    <style:style style:name="P11" style:family="paragraph" style:parent-style-name="Standard" style:master-page-name="Standard">
      <style:paragraph-properties fo:margin-left="4.995cm" fo:margin-right="0cm" fo:text-indent="0cm" style:auto-text-indent="false" style:page-number="auto"/>
    </style:style>
    <style:style style:name="P12" style:family="paragraph" style:parent-style-name="Heading_20_1">
      <style:paragraph-properties fo:margin-left="4.995cm" fo:margin-right="0cm" fo:text-align="start" style:justify-single-word="false" fo:text-indent="0cm" style:auto-text-indent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Zarządzenie Nr 314/2009</text:span></text:p>
      <text:h text:style-name="P12" text:outline-level="1">Prezydenta Miasta Kalisza</text:h>
      <text:p text:style-name="P10"><text:span text:style-name="T1">z dnia 16 lipca 2009r</text:span><text:span text:style-name="T2">.</text:span></text:p>
      <text:p text:style-name="P4"/>
      <text:p text:style-name="P3"/>
      <text:p text:style-name="P5"><text:span text:style-name="T3">w sprawie zatwierdzenia Regulaminu Organizacyjnego </text:span><text:span text:style-name="T4">Zarządu Dróg Miejskich <text:line-break/>w Kaliszu</text:span></text:p>
      <text:p text:style-name="P6"/>
      <text:p text:style-name="P6"/>
      <text:p text:style-name="P6"/>
      <text:p text:style-name="P1"><text:span text:style-name="T5">Na podstawie art. 30 ust. 1 ustawy z dnia 8 marca 1990 roku o samorządzie gminnym <text:line-break/>( Dz. U. z 2001 nr 142, poz. 1591 z późn. zm.) oraz </text:span><text:span text:style-name="T7">§ 7 statutu Zarządu Dróg Miejskich <text:line-break/>w Kaliszu, stanowiącego załącznik do uchwały Nr XXXVIII/597/2005 Rady Miejskiej Kalisza z dnia 24 listopada 2005r. w sprawie uchwalenia Statutu Zarządu Dróg Miejskich <text:line-break/>w Kaliszu</text:span><text:span text:style-name="T5"> </text:span><text:span text:style-name="T3">zarządza się, co następuje</text:span><text:span text:style-name="T5">:</text:span></text:p>
      <text:p text:style-name="Standard"/>
      <text:p text:style-name="P7"/>
      <text:p text:style-name="P8">§ 1.</text:p>
      <text:p text:style-name="P8"/>
      <text:p text:style-name="P5"><text:span text:style-name="T5">Zatwierdza się Regulamin Organizacyjny </text:span><text:span text:style-name="T7">Zarządu Dróg Miejskich w Kaliszu</text:span><text:span text:style-name="T5"> ustalony zarządzeniem nr 22/2009 Dyrektora Zarządu Dróg Miejskich w Kaliszu z dnia 20 marca 2009r. w sprawie ustalenia regulaminu organizacyjnego </text:span><text:span text:style-name="T7">Zarządu Dróg Miejskich w Kaliszu,</text:span><text:span text:style-name="T5"> stanowiący załącznik do niniejszego zarządzenia.</text:span></text:p>
      <text:p text:style-name="P9"/>
      <text:p text:style-name="P9"/>
      <text:p text:style-name="P8"/>
      <text:p text:style-name="P8">§ 2.</text:p>
      <text:p text:style-name="P8"/>
      <text:p text:style-name="Text_20_body_20_indent">Wykonanie zarządzenia powierza się Dyrektorowi Zarządu Dróg Miejskich w Kaliszu.</text:p>
      <text:p text:style-name="P9"/>
      <text:p text:style-name="P9"/>
      <text:p text:style-name="P2"><text:span text:style-name="T5">§ 3.</text:span></text:p>
      <text:p text:style-name="P8"/>
      <text:p text:style-name="P5"><text:span text:style-name="T6">Z dniem wejścia w życie niniejszego zarządzenia traci moc Regulamin Organizacyjny Zarządu Dróg Miejskich w Kaliszu zatwierdzony zarządzeniem Nr 218/2006 Prezydenta Miasta Kalisza z dnia 22 maja 2006r. w sprawie zatwierdzenia Regulaminu Organizacyjnego Zarządu Dróg Miejskich (z późn. zm.).</text:span></text:p>
      <text:p text:style-name="P8"/>
      <text:p text:style-name="P8"/>
      <text:p text:style-name="P8">§ 4.</text:p>
      <text:p text:style-name="P8"/>
      <text:p text:style-name="P9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</dc:title>
    <meta:initial-creator>KTomczyk</meta:initial-creator>
    <meta:creation-date>2006-05-11T10:07:00</meta:creation-date>
    <dc:creator>Katarzyna Tomczyk</dc:creator>
    <dc:date>2009-07-21T11:39:00</dc:date>
    <meta:editing-cycles>21</meta:editing-cycles>
    <meta:editing-duration>PT00H20M00S</meta:editing-duration>
    <meta:document-statistic meta:table-count="0" meta:image-count="0" meta:object-count="0" meta:page-count="1" meta:paragraph-count="13" meta:word-count="188" meta:character-count="1262"/>
    <meta:generator>OpenOffice.org/3.1$Win32 OpenOffice.org_project/310m11$Build-9399</meta:generator>
  </office:meta>
</office:document-meta>
</file>