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8">
      <style:paragraph-properties fo:text-align="justify" style:justify-single-word="false"/>
    </style:style>
    <style:style style:name="P3" style:family="paragraph" style:parent-style-name="Standard" style:list-style-name="WW8Num9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8" style:family="paragraph" style:parent-style-name="Standard">
      <style:paragraph-properties fo:text-align="end" style:justify-single-word="false" fo:break-before="pag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3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P14" style:family="paragraph" style:parent-style-name="Standard" style:list-style-name="WW8Num2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2.54cm" fo:margin-right="0cm" fo:text-indent="-2.54cm" style:auto-text-indent="false"/>
    </style:style>
    <style:style style:name="P16" style:family="paragraph" style:parent-style-name="Standard" style:list-style-name="WW8Num9">
      <style:paragraph-properties fo:margin-left="1.27cm" fo:margin-right="0cm" fo:text-align="justify" style:justify-single-word="false" fo:text-indent="-0.67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7.62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63cm" fo:margin-right="0cm" fo:text-align="center" style:justify-single-word="false" fo:text-indent="-0.63cm" style:auto-text-indent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text-properties fo:font-weight="normal" style:font-weight-asian="normal" style:font-weight-complex="normal"/>
    </style:style>
    <style:style style:name="P22" style:family="paragraph" style:parent-style-name="Text_20_body" style:master-page-name="First_20_Page">
      <style:paragraph-properties fo:margin-left="5.398cm" fo:margin-right="4.89cm" fo:text-indent="0cm" style:auto-text-indent="false" style:page-number="auto"/>
    </style:style>
    <style:style style:name="P23" style:family="paragraph" style:parent-style-name="Text_20_body">
      <style:paragraph-properties fo:margin-left="0cm" fo:margin-right="0.123cm" fo:text-indent="0cm" style:auto-text-indent="false" fo:break-before="page">
        <style:tab-stops>
          <style:tab-stop style:position="15.875cm"/>
        </style:tab-stops>
      </style:paragraph-properties>
    </style:style>
    <style:style style:name="P24" style:family="paragraph" style:parent-style-name="Text_20_body_20_indent">
      <style:paragraph-properties fo:margin-left="0cm" fo:margin-right="0cm" fo:text-indent="0cm" style:auto-text-indent="false"/>
    </style:style>
    <style:style style:name="P25" style:family="paragraph" style:parent-style-name="Tekst_20_podstawowy_20_2" style:list-style-name="WW8Num15">
      <style:paragraph-properties>
        <style:tab-stops>
          <style:tab-stop style:position="0.953cm"/>
        </style:tab-stops>
      </style:paragraph-properties>
    </style:style>
    <style:style style:name="P26" style:family="paragraph" style:parent-style-name="Tekst_20_podstawowy_20_2" style:list-style-name="WW8Num15">
      <style:paragraph-properties>
        <style:tab-stops>
          <style:tab-stop style:position="1.588cm"/>
        </style:tab-stops>
      </style:paragraph-properties>
    </style:style>
    <style:style style:name="P27" style:family="paragraph" style:parent-style-name="Tekst_20_podstawowy_20_2">
      <style:paragraph-properties fo:margin-left="2.54cm" fo:margin-right="0cm" fo:text-align="start" style:justify-single-word="false" fo:text-indent="-2.54cm" style:auto-text-indent="false"/>
    </style:style>
    <style:style style:name="P28" style:family="paragraph" style:parent-style-name="Tekst_20_podstawowy_20_2">
      <style:paragraph-properties fo:margin-left="0cm" fo:margin-right="0cm" fo:text-indent="0.6cm" style:auto-text-indent="false"/>
    </style:style>
    <style:style style:name="P29" style:family="paragraph" style:parent-style-name="Tekst_20_podstawowy_20_2" style:list-style-name="WW8Num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Tekst_20_podstawowy_20_2" style:list-style-name="WW8Num1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Tekst_20_podstawowy_20_2" style:list-style-name="WW8Num9">
      <style:paragraph-properties fo:margin-left="0.635cm" fo:margin-right="0cm" fo:text-indent="-0.635cm" style:auto-text-indent="false"/>
    </style:style>
    <style:style style:name="P32" style:family="paragraph" style:parent-style-name="Tekst_20_podstawowy_20_3">
      <style:text-properties fo:font-weight="normal" style:font-weight-asian="normal"/>
    </style:style>
    <style:style style:name="P33" style:family="paragraph" style:parent-style-name="Tekst_20_podstawowy_20_3">
      <style:text-properties fo:font-size="6pt" fo:font-weight="normal" style:font-size-asian="6pt" style:font-weight-asian="normal" style:font-size-complex="6pt"/>
    </style:style>
    <style:style style:name="P34" style:family="paragraph" style:parent-style-name="Tekst_20_podstawowy_20_wcięty_20_2">
      <style:paragraph-properties fo:margin-left="2.54cm" fo:margin-right="0cm" fo:text-align="start" style:justify-single-word="false" fo:text-indent="-2.54cm" style:auto-text-indent="false"/>
    </style:style>
    <style:style style:name="P35" style:family="paragraph" style:parent-style-name="Tekst_20_podstawowy_20_wcięty_20_3">
      <style:paragraph-properties fo:margin-left="2.54cm" fo:margin-right="0cm" fo:text-align="start" style:justify-single-word="false" fo:text-indent="-2.54cm" style:auto-text-indent="false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text-underline-style="none"/>
    </style:style>
    <style:style style:name="T6" style:family="text">
      <style:text-properties fo:font-size="13.5pt" style:font-size-asian="13.5pt" style:font-size-complex="13.5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Zarządzenie <text:s/>Nr <text:s text:c="2"/>313/2009<text:line-break/>Prezydenta Miasta Kalisza<text:line-break/>z <text:s/>dnia <text:s/>15 <text:s/>lipca 2009 roku</text:span></text:p>
      <text:p text:style-name="P24">w sprawie ustalenia procedury przygotowania informacji o przebiegu wykonania <text:line-break/>za I półrocze 2009 roku budżetu Kalisza – Miasta na prawach powiatu oraz informacji <text:line-break/>z wykonania planu finansowego instytucji kultury za I półrocze 2009 r.</text:p>
      <text:p text:style-name="P7"/>
      <text:p text:style-name="P7"/>
      <text:p text:style-name="P7"/>
      <text:p text:style-name="Tekst_20_podstawowy_20_2">Na podstawie art. 30 ust. 1 i ust.2, pkt 4 ustawy z dnia 8 marca 1990 r. o samorządzie gminnym (Dz. U. z 2001 r. Nr 142, poz. 1591 z późn. zm.) w związku art. 198 ustawy z dnia 30 czerwca 2005 r. o finansach publicznych (Dz. U. Nr 249, poz. 2104 z późn. zm.) <text:line-break/>oraz z uchwałą Nr XLVIII/714/2006 Rady Miejskiej Kalisza z dnia 29 czerwca 2006 roku <text:line-break/>w sprawie określenia zakresu i formy informacji o przebiegu wykonania za I półrocze budżetu Kalisza – Miasta na prawach powiatu oraz informacji o przebiegu wykonania planu finansowego samorządowych instytucji kultury</text:p>
      <text:p text:style-name="P4"/>
      <text:p text:style-name="P4"/>
      <text:p text:style-name="P1">zarządza się, co następuje:</text:p>
      <text:p text:style-name="P4"/>
      <text:p text:style-name="P4"/>
      <text:p text:style-name="P4">§ 1.</text:p>
      <text:p text:style-name="P4"/>
      <text:p text:style-name="P1">Ustala się procedurę przygotowania informacji o przebiegu wykonania za I półrocze 2009 r. budżetu Kalisza – Miasta na prawach powiatu oraz informacji z wykonania planu finansowego instytucji kultury za I półrocze 2009 r. w brzmieniu określonym w załączniku <text:line-break/>do niniejszego zarządzenia.</text:p>
      <text:p text:style-name="P4"/>
      <text:p text:style-name="P4"/>
      <text:p text:style-name="P4">§ 2.</text:p>
      <text:p text:style-name="P4"/>
      <text:p text:style-name="Tekst_20_podstawowy_20_2">Wykonanie zarządzenia powierza się Skarbnikowi Miasta Kalisza i kierownikom komórek organizacyjnych Urzędu Miejskiego, kierownikom jednostek organizacyjnych Miasta, kierownikom straży i inspekcji oraz instytucji kultury.</text:p>
      <text:p text:style-name="P4"/>
      <text:p text:style-name="P4"/>
      <text:p text:style-name="P4">§ 3.</text:p>
      <text:p text:style-name="P4"/>
      <text:p text:style-name="Standard">Zarządzenie wchodzi w życie z dniem podpisania.</text:p>
      <text:p text:style-name="P4"/>
      <text:p text:style-name="P8">Załącznik</text:p>
      <text:p text:style-name="P5">do Zarządzenia Nr 313/2009</text:p>
      <text:p text:style-name="P5">Prezydenta Miasta Kalisza</text:p>
      <text:p text:style-name="P5">z dnia 15 lipca 2009 r.</text:p>
      <text:p text:style-name="P5"/>
      <text:p text:style-name="P5"/>
      <text:p text:style-name="P5"/>
      <text:p text:style-name="P6">PROCEDURA PRZYGOTOWANIA INFORMACJI </text:p>
      <text:p text:style-name="P6">O PRZEBIEGU WYKONANIA ZA I PÓŁROCZE 2009 ROKU </text:p>
      <text:p text:style-name="P6">BUDŻETU KALISZA – MIASTA NA PRAWACH POWIATU</text:p>
      <text:p text:style-name="P6">ORAZ INFORMACJI Z WYKONANIA PLANU FINANSOWEGO </text:p>
      <text:p text:style-name="P6">INSTYTUCJI KULTURY ZA I PÓŁROCZE 2009 ROKU</text:p>
      <text:p text:style-name="P4"/>
      <text:p text:style-name="P4"/>
      <text:p text:style-name="P4">§ 1.</text:p>
      <text:p text:style-name="P4"/>
      <text:p text:style-name="P1">Wydział Finansowy sporządza zbiorcze sprawozdania z wykonania budżetu Kalisza – Miasta na prawach powiatu za I półrocze 2009 r. (o symbolu: Rb–27S, Rb-27ZZ, Rb–28S, Rb-30,<text:line-break/>Rb-31, Rb-33, Rb-34, Rb 50, Rb-N, Rb-Z, Rb-NDS, Rb-PDP) i przekazuje:</text:p>
      <text:list xml:id="list35265408" text:style-name="WW8Num24">
        <text:list-item>
          <text:p text:style-name="P14">do Regionalnej Izby Obrachunkowej w Poznaniu w terminie do dnia 24 lipca 2009 r.,</text:p>
        </text:list-item>
        <text:list-item>
          <text:p text:style-name="P14">do Biura Budżetu i Analiz w terminie do dnia 27 lipca 2009 r.</text:p>
        </text:list-item>
      </text:list>
      <text:p text:style-name="P4"/>
      <text:p text:style-name="P4"/>
      <text:p text:style-name="P4">§ 2.</text:p>
      <text:p text:style-name="P4"/>
      <text:p text:style-name="Tekst_20_podstawowy_20_2">Kierownicy komórek organizacyjnych Urzędu Miejskiego, kierownicy jednostek organizacyjnych Miasta, kierownicy straży i inspekcji, instytucji kultury oraz likwidator Ośrodka Rozwiązywania Problemów Alkoholowych sporządzają informacje o:</text:p>
      <text:list xml:id="list35253035" text:style-name="WW8Num8">
        <text:list-item>
          <text:p text:style-name="P2">przebiegu wykonania budżetu za I półrocze 2009 r. i składają do Biura Budżetu<text:line-break/>i Analiz w terminie do dnia 29 lipca 2009 r.,</text:p>
        </text:list-item>
        <text:list-item>
          <text:p text:style-name="P2">realizacji planu wydatków majątkowych i składają do Wydziału Rozbudowy Miasta<text:line-break/>i Inwestycji w terminie do dnia 29 lipca 2009 r.,</text:p>
        </text:list-item>
        <text:list-item>
          <text:p text:style-name="P2">przebiegu wykonania budżetu za I półrocze 2009 r. Ośrodka Rozwiązywania Problemów Alkoholowych i przedkłada do Biura Budżetu i Analiz w terminie do 31 lipca 2009 r.,</text:p>
        </text:list-item>
        <text:list-item>
          <text:p text:style-name="P2">przebiegu wykonania planu finansowego za I półrocze instytucji kultury i składają do Wydziału Kultury i Sztuki, Sportu i Turystyki w terminie do dnia 31 lipca 2009 r.</text:p>
        </text:list-item>
      </text:list>
      <text:p text:style-name="P4"/>
      <text:p text:style-name="P4"/>
      <text:p text:style-name="P4">§ 3.</text:p>
      <text:p text:style-name="P4"/>
      <text:p text:style-name="P1">Informacja o przebiegu wykonania budżetu za I półrocze 2009 roku winna być opracowana <text:line-break/>w szczegółowości nie mniejszej niż w uchwale Nr XXX/463/2008 Rady Miejskiej Kalisza <text:line-break/>z dnia 29 grudnia 2008 r. w sprawie uchwalenia budżetu Kaliszu – Miasta na prawach powiatu na 2009 rok (po zmianach) oraz uwzględnić regulacje wprowadzone uchwałą Nr XLVIII/714/2006 Rady Miejskiej Kalisza z dnia 29 czerwca 2006 r. w sprawie określenia zakresu i formy informacji o przebiegu wykonania za I półrocze budżetu Kalisza – Miasta na prawach powiatu oraz informacji o przebiegu wykonania planu finansowego samorządowych instytucji kultury.</text:p>
      <text:p text:style-name="P4"/>
      <text:p text:style-name="P4"/>
      <text:p text:style-name="P4"><text:soft-page-break/>§ 4.</text:p>
      <text:p text:style-name="P4"/>
      <text:p text:style-name="Tekst_20_podstawowy_20_2">Informacja, o której mowa w § 2 winna zawierać część tabelaryczną, która składa się z nw. tabel:</text:p>
      <text:p text:style-name="P34">Tabela nr 1 - Realizacja planu dochodów budżetu Kalisza.</text:p>
      <text:p text:style-name="P34">Tabela nr 2 - Realizacja planu wydatków budżetu Kalisza.</text:p>
      <text:p text:style-name="P27">Tabela nr 3 - Realizacja planu dochodów i wydatków związanych z realizacją zadań zleconych z zakresu administracji rządowej.</text:p>
      <text:p text:style-name="P15">Tabela nr 4 - Realizacja planu dochodów i wydatków związanych z realizacją zadań w drodze porozumień z organami administracji rządowej.</text:p>
      <text:p text:style-name="P15">Tabela nr 5 - Realizacja planu dochodów i wydatków związanych z realizacją zadań w drodze porozumień z jednostkami samorządu terytorialnego.</text:p>
      <text:p text:style-name="P35">Tabela nr 6 - Realizacja planu wydatków majątkowych.</text:p>
      <text:p text:style-name="P35">Tabela nr 7 - Realizacja planu wydatków jednostek pomocniczych.</text:p>
      <text:p text:style-name="P34">Tabela nr 8 - Realizacja wydatków na programy i projekty ze środków Funduszu Spójności.</text:p>
      <text:p text:style-name="P34">Tabela nr 9 - Realizacja wydatków na programy i projekty ze środków funduszy strukturalnych.</text:p>
      <text:p text:style-name="P15">Tabela nr 10 – Realizacja planu przychodów i rozchodów budżetu Kalisza.</text:p>
      <text:p text:style-name="P15">Tabela nr 11 – Realizacja planu dotacji z budżetu Kalisza dla zakładów budżetowych.</text:p>
      <text:p text:style-name="P15">Tabela nr 12 – Realizacja planu pozostałych dotacji związanych z realizacją zadań.</text:p>
      <text:p text:style-name="P15">Tabela nr 13 – Realizacja planu przychodów i wydatków zakładów budżetowych. </text:p>
      <text:p text:style-name="P15">Tabela nr 14 – Realizacja planu przychodów i wydatków gospodarstw pomocniczych.</text:p>
      <text:p text:style-name="P15">Tabela nr 15 – Realizacja planu dochodów i wydatków rachunku dochodów własnych Kalisza.</text:p>
      <text:p text:style-name="P15">Tabela nr 16 – Realizacja planu przychodów i wydatków Gminnego Funduszu Ochrony <text:line-break/>Środowiska i Gospodarki Wodnej w Kalisza.</text:p>
      <text:p text:style-name="P15">Tabela nr 17 – Realizacja planu przychodów i wydatków Powiatowego Funduszu Ochrony <text:line-break/>Środowiska i Gospodarki Wodnej w Kalisza.</text:p>
      <text:p text:style-name="P15">Tabela nr 18 – Realizacja planu przychodów i wydatków Powiatowego Funduszu Gospodarki Zasobem Geodezyjnym i Kartograficznym.</text:p>
      <text:p text:style-name="P34">Tabela nr 19 – Realizacja planu dochodów budżetu związanych z realizacją zadań zleconych.</text:p>
      <text:p text:style-name="P34">Tabela nr 20 – Skutki dla budżetu Kalisza udzielonych ulg, odroczeń, rozłożeń na raty <text:line-break/>i umorzeń oraz obniżeń górnych stawek podatków.</text:p>
      <text:p text:style-name="P34">Tabela nr 21 – Informacja o stanie należności pozostałych do zapłaty.</text:p>
      <text:p text:style-name="P34">Tabela nr 22 – Informacja o stanie należności oraz wybranych aktywów finansowych.</text:p>
      <text:p text:style-name="P34">Tabela nr 23 – Informacja o stanie zobowiązań niewymagalnych.</text:p>
      <text:p text:style-name="P34">Tabela nr 24 – Informacja o stanie zobowiązań.</text:p>
      <text:p text:style-name="P33"/>
      <text:p text:style-name="Tekst_20_podstawowy_20_3"><text:span text:style-name="T2">Wzory tabel dostępne są w sieci informatycznej poprzez otoczenie sieciowe – public: grupa robocza: BBA – E_Dudek, WRI – E_Swidowska.</text:span></text:p>
      <text:p text:style-name="P32"/>
      <text:p text:style-name="Tekst_20_podstawowy_20_3"><text:span text:style-name="T2">Część tabelaryczna winna być uzgodniona z Wydziałem Finansowym poprzez potwierdzenie podpisem pracownika za zgodność ich ze sprawozdaniem, o którym mowa w § 1.</text:span></text:p>
      <text:p text:style-name="P32"/>
      <text:p text:style-name="P32"/>
      <text:p text:style-name="P4">§ 5.</text:p>
      <text:p text:style-name="P4"/>
      <text:p text:style-name="Tekst_20_podstawowy_20_2">Informacja, o której mowa w § 2 winna zawierać część opisową - objaśnienia o wykonanych dochodach i wydatkach, tj.:</text:p>
      <text:list xml:id="list35265604" text:style-name="WW8Num6">
        <text:list-item>
          <text:list>
            <text:list-item>
              <text:p text:style-name="P10">dochody porównać do planu oraz podać informację o przyczynach odchyleń <text:span text:style-name="T4">(ewentualne zagrożenia</text:span>) w realizacji dochodów budżetu w poszczególnych źródłach,</text:p>
            </text:list-item>
            <text:list-item>
              <text:p text:style-name="P10"><text:soft-page-break/>wydatki bieżące porównać do planu oraz podać przyczyny odchyleń <text:span text:style-name="T4">(ewentualne zagrożenia)</text:span> w realizacji wydatków budżetowych w poszczególnych działach i rozdziałach klasyfikacji budżetowej w podziale na zadania; określić podmiot otrzymujący dotację, podać jej kwotę oraz wskazać przeznaczenie.</text:p>
            </text:list-item>
          </text:list>
        </text:list-item>
      </text:list>
      <text:p text:style-name="P4"/>
      <text:p text:style-name="P4"/>
      <text:p text:style-name="P4">§ 6.</text:p>
      <text:p text:style-name="P4"/>
      <text:p text:style-name="P1">Wydział Rozbudowy Miasta i Inwestycji opracowuje zbiorcze zestawienie o przebiegu realizacji wydatków majątkowych za I półrocze br., które po zaopiniowaniu przez Wiceprezydenta Miasta przedkłada do Biura Budżetu i Analiz w terminie do dnia 17 sierpnia 2009 r.</text:p>
      <text:p text:style-name="P1">W części opisowej dotyczącej wydatków majątkowych należy w sposób syntetyczny przedstawić:</text:p>
      <text:list xml:id="list35235932" text:style-name="WW8Num3">
        <text:list-item>
          <text:p text:style-name="P11">przebieg realizacji poszczególnych zadań, lub stopień przygotowania do realizacji (dokumentacja, pozwolenie na budowę, etap postępowania przetargowego),</text:p>
        </text:list-item>
        <text:list-item>
          <text:p text:style-name="P11">stopień zaawansowania rzeczowego, </text:p>
        </text:list-item>
        <text:list-item>
          <text:p text:style-name="P11">przyczyny ewentualnych opóźnień w realizacji,</text:p>
        </text:list-item>
        <text:list-item>
          <text:p text:style-name="P11">uzyskane efekty rzeczowe i ich koszt od początku realizacji, </text:p>
        </text:list-item>
        <text:list-item>
          <text:p text:style-name="P11">wydatki poniesione w I półroczu 2009 r. ogółem </text:p>
        </text:list-item>
      </text:list>
      <text:p text:style-name="P12">w tym </text:p>
      <text:list xml:id="list35262361" text:style-name="WW8Num5">
        <text:list-item>
          <text:p text:style-name="P13">z budżetu 2009 r. </text:p>
        </text:list-item>
        <text:list-item>
          <text:p text:style-name="P13">z wydatków niewygasających w 2008 r. </text:p>
        </text:list-item>
        <text:list-item>
          <text:p text:style-name="P13">z innych źródeł /podać jakie/.</text:p>
        </text:list-item>
      </text:list>
      <text:p text:style-name="P1">W przypadku pozyskania dodatkowych środków (dotacje, fundusze celowe itp.) należy podać źródło i wysokość dofinansowania, a także wykorzystanie środków w I półroczu br.</text:p>
      <text:p text:style-name="P1">Dla usprawnienia prac nad opracowaniem zbiorczej informacji z wykonania wydatków majątkowych, należy równolegle przesłać część opisową w formie elektronicznej:</text:p>
      <text:p text:style-name="P9">e-mailem na adres wrmi@um.kalisz.pl </text:p>
      <text:p text:style-name="P9">lub na public: WRI – E_Swidowska.</text:p>
      <text:p text:style-name="P9"/>
      <text:p text:style-name="P9"/>
      <text:p text:style-name="P4">§ 7.</text:p>
      <text:p text:style-name="P4"/>
      <text:list xml:id="list35262504" text:style-name="WW8Num9">
        <text:list-item>
          <text:p text:style-name="P3">Wydział Finansowy opracowuje zbiorcze informacje o:</text:p>
          <text:list>
            <text:list-item>
              <text:p text:style-name="P16">stanie należności pozostałych do zapłaty,</text:p>
            </text:list-item>
            <text:list-item>
              <text:p text:style-name="P16">stanie należności oraz wybranych aktywów finansowych,</text:p>
            </text:list-item>
            <text:list-item>
              <text:p text:style-name="P16">stanie zobowiązań niewymagalnych,</text:p>
            </text:list-item>
            <text:list-item>
              <text:p text:style-name="P16">skutkach dla budżetu Kalisza udzielonych ulg, odroczeń, rozłożeń na raty i umorzeń oraz obniżeń górnych stawek podatków</text:p>
            </text:list-item>
          </text:list>
        </text:list-item>
      </text:list>
      <text:p text:style-name="P9">i przedkłada do Biura Budżetu i Analiz w terminie do 11 sierpnia 2009 r.</text:p>
      <text:list xml:id="list35268341" text:continue-numbering="true" text:style-name="WW8Num9">
        <text:list-item>
          <text:p text:style-name="P3">Informacje, o których mowa w ust. 1 należy przekazać w formie elektronicznej: poprzez otoczenie sieciowe - public: grupa robocza: BBA – E_Dudek.</text:p>
        </text:list-item>
      </text:list>
      <text:p text:style-name="P1"/>
      <text:p text:style-name="P17"/>
      <text:p text:style-name="P4">§ 8.</text:p>
      <text:p text:style-name="P4"/>
      <text:list xml:id="list35264178" text:style-name="WW8Num15">
        <text:list-item>
          <text:p text:style-name="P25">Kierownicy zakładów budżetowych powinni przygotować informację o przebiegu wykonania za I półrocze br. przychodów i wydatków w terminie określonym w § 2.</text:p>
        </text:list-item>
        <text:list-item>
          <text:p text:style-name="P26"><text:soft-page-break/>Informacja winna składać się z części tabelarycznej i opisowej (uwzględnić wszystkie źródła przychodów i rodzaje wydatków).</text:p>
        </text:list-item>
        <text:list-item>
          <text:p text:style-name="P26">Informację, o której mowa w ust. 1 należy przesłać w formie elektronicznej:</text:p>
        </text:list-item>
      </text:list>
      <text:p text:style-name="P28">e-mailem na adres bba@um.kalisz.pl.</text:p>
      <text:p text:style-name="P18"/>
      <text:p text:style-name="P4"/>
      <text:p text:style-name="P4">§ 9.</text:p>
      <text:p text:style-name="P4"/>
      <text:list xml:id="list35241867" text:style-name="WW8Num18">
        <text:list-item>
          <text:p text:style-name="P30">Kierownicy jednostek budżetowych posiadający rachunki dochodów własnych, gospodarstwa pomocnicze winni przygotować informację o przebiegu wykonania <text:line-break/>za I półrocze 2009 r. przychodów/dochodów i wydatków w terminie określonym w § 2.</text:p>
        </text:list-item>
        <text:list-item>
          <text:p text:style-name="P30">Kierownicy komórek organizacyjnych Urzędu Miejskiego (dysponenci funduszy celowych) winni przygotować informacje o przebiegu wykonania za I półrocze 2009 r. przychodów i wydatków w terminie określonym w § 2.</text:p>
        </text:list-item>
        <text:list-item>
          <text:p text:style-name="P30">Informacje winny składać się z części tabelarycznej i opisowej (uwzględnić wszystkie źródła przychodów i rodzaje wydatków; podać źródła dochodów własnych oraz ich przeznaczenie, a także stan środków na początek i koniec okresu sprawozdawczego).</text:p>
        </text:list-item>
        <text:list-item>
          <text:p text:style-name="P30">Informacje, o których mowa w ust. 1 i 2 należy przesłać w formie elektronicznej: poprzez otoczenie sieciowe - public: grupa robocza: BBA – E_Dudek lub e-mailem na adres <text:a xlink:type="simple" xlink:href="mailto:bba@um.kalisz.pl"><text:span text:style-name="Internet_20_link"><text:span text:style-name="T5">bba@um.kalisz.pl</text:span></text:span></text:a>.</text:p>
        </text:list-item>
      </text:list>
      <text:p text:style-name="P17"/>
      <text:p text:style-name="P17"/>
      <text:p text:style-name="P4">§ 10.</text:p>
      <text:p text:style-name="Tekst_20_podstawowy_20_2"/>
      <text:p text:style-name="Tekst_20_podstawowy_20_2">Zbiorcze sprawozdanie z realizacji planu wydatków jednostek pomocniczych Kalisza <text:line-break/>za I półrocze 2009 r. sporządza Kancelaria Rady Miejskiej w terminie do 11 sierpnia 2009 r.</text:p>
      <text:p text:style-name="P17"/>
      <text:p text:style-name="P17"/>
      <text:p text:style-name="P19">§ 11.</text:p>
      <text:list xml:id="list35242277" text:style-name="WW8Num4">
        <text:list-item>
          <text:p text:style-name="P29">Kierownicy instytucji kultury przygotowują informację o przebiegu wykonania <text:line-break/>za I półrocze 2009 r. planów finansowych w terminie określonym w § 2.</text:p>
        </text:list-item>
        <text:list-item>
          <text:p text:style-name="P29">Informacja, o której mowa w ust. 1 winna być sporządzona w szczegółowości określonej w § 1, ust. 3 uchwały Nr XLVIII/714/2006 Rady Miejskiej Kalisza z dnia 29 czerwca 2006 roku, o której mowa w § 3.</text:p>
        </text:list-item>
      </text:list>
      <text:list xml:id="list35290556" text:continue-list="list35268341" text:style-name="WW8Num9">
        <text:list-item>
          <text:p text:style-name="P31">Wydział Kultury i Sztuki, Sportu i Turystyki po sprawdzeniu i zaopiniowaniu przez Naczelnika sporządzonych informacji przez instytucje kultury przekazuje <text:line-break/>po 5 egzemplarzy do Biura Budżetu i Analiz w terminie do 11 sierpnia 2009 r.</text:p>
        </text:list-item>
      </text:list>
      <text:p text:style-name="P17"/>
      <text:p text:style-name="P17"/>
      <text:p text:style-name="P4">§ 12.</text:p>
      <text:p text:style-name="P17"/>
      <text:p text:style-name="Tekst_20_podstawowy_20_2">Biuro Budżetu i Analiz na podstawie materiałów, o których mowa w § 2 - § 11 sporządza informację o przebiegu wykonania za I półrocze budżetu Kalisza – Miasta na prawach powiatu i przedkłada Skarbnikowi Miasta wraz z informacją o przebiegu wykonania planu finansowego za I półrocze 2009 r. instytucji kultury w terminie do dnia 21 sierpnia 2009 r.</text:p>
      <text:p text:style-name="P4"/>
      <text:p text:style-name="P4"/>
      <text:p text:style-name="P4"/>
      <text:p text:style-name="P4"/>
      <text:p text:style-name="P4"/>
      <text:p text:style-name="P4"><text:soft-page-break/>§ 13.</text:p>
      <text:p text:style-name="P4"/>
      <text:p text:style-name="Tekst_20_podstawowy_20_2">Skarbnik Miasta po zapoznaniu się z informacją, o której mowa w § 12 przedstawia<text:line-break/>ją Prezydentowi Miasta Kalisza, Wiceprezydentom Miasta Kalisza oraz Dyrektorowi Kancelarii Prezydenta Miasta Kalisza w terminie do dnia 25 sierpnia 2009 r.</text:p>
      <text:p text:style-name="P4"/>
      <text:p text:style-name="P4"/>
      <text:p text:style-name="P4">§ 14.</text:p>
      <text:p text:style-name="P4"/>
      <text:p text:style-name="Tekst_20_podstawowy_20_2">Prezydent Miasta Kalisza przedstawia informację, o której mowa w § 12 Regionalnej Izbie Obrachunkowej w Poznaniu i Radzie Miejskiej Kalisza w terminie do dnia 31 sierpnia 2009 r.</text:p>
      <text:p text:style-name="P4"/>
      <text:p text:style-name="P4"/>
      <text:p text:style-name="P23"><text:span text:style-name="T1">Uzasadnienie<text:line-break/></text:span><text:span text:style-name="T6">do Zarządzenia Nr …./2009 Prezydenta Miasta Kalisza z dnia … lipca 2009 r.</text:span></text:p>
      <text:p text:style-name="P20">w sprawie ustalenia procedury przygotowania informacji o przebiegu wykonania <text:line-break/>za I półrocze 2009 roku budżetu Kalisza – Miasta na prawach powiatu oraz informacji <text:line-break/>z wykonania planu finansowego instytucji kultury za I półrocze 2009 r.</text:p>
      <text:p text:style-name="P21"/>
      <text:p text:style-name="P21"/>
      <text:p text:style-name="P21"/>
      <text:p text:style-name="P20"><text:span text:style-name="T3"><text:tab/>Zgodnie z art. 198 ustawy z dnia 30 czerwca 2005 r. o finansach publicznych <text:line-break/>/Dz. U. Nr 249, poz. 2104 z późn. zm./ Prezydent Miasta Kalisza przedstawia Radzie Miejskiej Kalisza i Regionalnej Izbie Obrachunkowej w Kaliszu informację z wykonania budżetu za I półrocze 2009 r. W związku z powyższym niniejszym zarządzeniem, Prezydent Miasta sprecyzował procedurę opracowania informacji o przebiegu wykonania budżetu<text:line-break/>za I półrocze przez: kierowników komórek organizacyjnych Urzędu Miejskiego, kierowników jednostek organizacyjnych Miasta, kierowników straży i inspekcji oraz samorządowych instytucji kultur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1.905cm" style:auto-text-indent="false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588cm" fo:margin-right="0cm" fo:text-align="justify" style:justify-single-word="false" fo:text-indent="-0.953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3" style:family="text">
      <style:text-properties style:font-name="Wingdings"/>
    </style:style>
    <style:style style:name="WW8Num3z1" style:family="text">
      <style:text-properties fo:color="#000000" style:font-name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fo:color="#000000"/>
    </style:style>
    <style:style style:name="WW8Num6z3" style:family="text">
      <style:text-properties style:font-name="Wingdings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Wingdings"/>
    </style:style>
    <style:style style:name="WW8Num14z1" style:family="text">
      <style:text-properties fo:color="#000000"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1" style:family="text">
      <style:text-properties fo:color="#000000"/>
    </style:style>
    <style:style style:name="WW8Num17z3" style:family="text">
      <style:text-properties style:font-name="Wingdings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1z1" style:family="text">
      <style:text-properties style:font-name="Times New Roman" style:font-name-complex="Times New Roman"/>
    </style:style>
    <style:style style:name="WW8Num22z2" style:family="text">
      <style:text-properties style:font-name="Times New Roman" style:font-name-complex="Times New Roman"/>
    </style:style>
    <style:style style:name="WW8Num23z3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4" text:style-name="WW8Num2z3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1cm" fo:text-indent="0.072cm" fo:margin-left="1.83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4" text:style-name="WW8Num6z3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196cm" fo:text-indent="-1.596cm" fo:margin-left="2.19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3z2" style:num-suffix="." text:bullet-char="–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4" text:style-name="WW8Num13z3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1.901cm" fo:text-indent="0.072cm" fo:margin-left="1.83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4" text:style-name="WW8Num17z3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1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2z2" style:num-suffix="." text:bullet-char="–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4" text:style-name="WW8Num22z2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4" text:style-name="WW8Num23z3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3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Urząd Miejski w Kaliszu</meta:initial-creator>
    <meta:creation-date>2006-07-11T13:23:00</meta:creation-date>
    <dc:creator>Urząd Miejski w Kaliszu</dc:creator>
    <dc:date>2009-07-17T12:25:00</dc:date>
    <meta:print-date>2009-07-15T14:32:00</meta:print-date>
    <meta:editing-cycles>70</meta:editing-cycles>
    <meta:editing-duration>PT14H13M00S</meta:editing-duration>
    <meta:document-statistic meta:table-count="0" meta:image-count="0" meta:object-count="0" meta:page-count="7" meta:paragraph-count="113" meta:word-count="1832" meta:character-count="12150"/>
    <meta:generator>OpenOffice.org/3.1$Win32 OpenOffice.org_project/310m11$Build-9399</meta:generator>
  </office:meta>
</office:document-meta>
</file>