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orphans="0" fo:widows="0"/>
      <style:text-properties fo:font-weight="bold" style:font-weight-asian="bold"/>
    </style:style>
    <style:style style:name="P10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orphans="0" fo:widows="0" style:page-number="auto"/>
      <style:text-properties fo:font-weight="bold" style:font-weight-asian="bold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Zarządzenie Nr 312/2010</text:p>
      <text:p text:style-name="P9"><text:tab/><text:tab/><text:tab/><text:tab/>Prezydenta Miasta Kalisza</text:p>
      <text:p text:style-name="P10"><text:tab/><text:tab/><text:tab/><text:tab/>z dnia 29 lipca 2010r.</text:p>
      <text:p text:style-name="P11"/>
      <text:p text:style-name="P13">w sprawie sprzedaży w trybie bezprzetargowym nieruchomości na rzecz jej użytkownika wieczystego.</text:p>
      <text:p text:style-name="P8"/>
      <text:p text:style-name="P8"/>
      <text:p text:style-name="P4">Na podstawie art. 30 ust. 1 i ust. 2 pkt 3 ustawy z dnia 8 marca 1990 r. o samorządzie gminnym /Dz. U. z 2001r. Nr 142 poz. 1591 z późn. zm./,art. 11 ust. 1, art. 13 ust. 1, art. 32 ust. 1 i ust. 2, art. 35 ust. 1 i ust. 2, art. 37 ust. 1 i ust. 2 pkt 5, art. 67 ust. 1 i ust. 3, art. 69 ustawy z dnia 21 sierpnia 1997 r o gospodarce nieruchomościami /Dz. U. z 2010r. Nr 102 poz. 651 z późn. zm./ § 7 pkt 1, § 11 ust.1, § 14 ust. 2 uchwały Nr XXXVIII/542/2009 Rady Miejskiej Kalisza z dnia 03.09.2009r. w sprawie zasad gospodarowania nieruchomościami stanowiącymi mienie Kalisza-Miasta na prawach powiatu (Dz. Urz. Woj. Wlkp. z 2009r. Nr 185 poz. 3139), zarządza się, co następuje:</text:p>
      <text:p text:style-name="P1"/>
      <text:p text:style-name="P11">§ 1.</text:p>
      <text:p text:style-name="Standard"/>
      <text:p text:style-name="P4">Przeznacza się do sprzedaży w drodze bezprzetargowej prawo własności nieruchomości, zabudowanej pawilonem handlowym stanowiącym odrębny od gruntu przedmiot własności, oznaczonej w ewidencji gruntów i budynków m. Kalisza jako działka nr 28/3<text:line-break/>o pow. 40m<text:span text:style-name="T1">2</text:span>, (obręb 025), zapisanej w księdze wieczystej prowadzonej przez Sąd Rejonowy w Kaliszu Nr KW KZ1A/00059224/2 na rzecz jej użytkownika wieczystego.</text:p>
      <text:p text:style-name="Standard"/>
      <text:p text:style-name="P11">§ 2.</text:p>
      <text:p text:style-name="P4"/>
      <text:list xml:id="list28268539" text:style-name="WW8Num1">
        <text:list-item>
          <text:p text:style-name="P5">Cenę sprzedaży nieruchomości gruntowej szczegółowo opisanej w § 1 ustala się na kwotę 17.700,00zł (słownie złotych: siedemnaście tysięcy siedemset 00/100). Na wymienioną cenę nieruchomości składa się wartość nieruchomości gruntowej ustalona w oparciu<text:line-break/>o operat szacunkowy sporządzony przez rzeczoznawcę majątkowego. </text:p>
        </text:list-item>
        <text:list-item>
          <text:p text:style-name="P5">Na poczet ceny sprzedaży zalicza się kwotę 11.700,00zł (słownie złotych: jedenaście<text:line-break/> tysięcy siedemset 00/100), równą wartości prawa użytkowania wieczystego.</text:p>
        </text:list-item>
      </text:list>
      <text:p text:style-name="P2"/>
      <text:p text:style-name="P11">§ 3.</text:p>
      <text:p text:style-name="P2"/>
      <text:p text:style-name="P4">Wykaz nieruchomości gruntowej przeznaczonej do sprzedaży, o której mowa w § 1, zostanie<text:line-break/>podany do publicznej wiadomości poprzez wywieszenie na tablicy ogłoszeń w siedzibie Urzędu Miejskiego w Kaliszu na okres 21 dni, zamieszczenie informacji w gazecie „Nowe Fakty Kaliskie” i na stronie internetowej Urzędu Miejskiego w Kaliszu. </text:p>
      <text:p text:style-name="P3"/>
      <text:p text:style-name="P12">§ 4.</text:p>
      <text:p text:style-name="P6"/>
      <text:p text:style-name="P6">Koszty przygotowania nieruchomości do zbycia, sporządzenia umowy notarialnej, jak również koszty sądowe ponosi nabywca nieruchomości.</text:p>
      <text:p text:style-name="Standard"/>
      <text:p text:style-name="Standard"/>
      <text:p text:style-name="P2"/>
      <text:p text:style-name="P2"/>
      <text:p text:style-name="P2"/>
      <text:p text:style-name="P11"><text:soft-page-break/>§ 5.</text:p>
      <text:p text:style-name="Standard"/>
      <text:list xml:id="list28259304" text:style-name="WW8Num2">
        <text:list-item>
          <text:p text:style-name="P15">Nadzór nad wykonaniem zarządzenia powierza się Wiceprezydentowi Miasta Kalisza Danielowi Sztanderze,</text:p>
        </text:list-item>
        <text:list-item>
          <text:p text:style-name="P7">Wykonanie zarządzenia powierza się Naczelnikowi Wydziału Gospodarowania<text:line-break/>Mieniem.</text:p>
        </text:list-item>
      </text:list>
      <text:p text:style-name="Standard"/>
      <text:p text:style-name="P11">§ 6.</text:p>
      <text:p text:style-name="Standard"/>
      <text:p text:style-name="Standard">Zarządzenie podlega publikacji w Biuletynie Informacji Publicznej.</text:p>
      <text:p text:style-name="Standard"/>
      <text:p text:style-name="P14">§ 7.</text:p>
      <text:p text:style-name="Standard"/>
      <text:p text:style-name="P1">Zarządzenie wchodzi w życie z dniem podpisania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Mirosław Robak</dc:creator>
    <dc:date>2010-07-30T07:22:00</dc:date>
    <meta:print-date>2010-07-27T14:56:00</meta:print-date>
    <meta:editing-cycles>2</meta:editing-cycles>
    <meta:editing-duration>PT52113H31M44S</meta:editing-duration>
    <meta:document-statistic meta:table-count="0" meta:image-count="0" meta:object-count="0" meta:page-count="2" meta:paragraph-count="21" meta:word-count="386" meta:character-count="2520"/>
    <meta:generator>OpenOffice.org/3.2$Win32 OpenOffice.org_project/320m12$Build-9483</meta:generator>
  </office:meta>
</office:document-meta>
</file>