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63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12.7cm"/>
    </style:style>
    <style:style style:name="Tabela1.C" style:family="table-column">
      <style:table-column-properties style:column-width="2.4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3f3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ing_20_3">
      <style:paragraph-properties fo:margin-left="0cm" fo:margin-right="0cm" fo:text-indent="1.249cm" style:auto-text-indent="false" fo:padding-left="0cm" fo:padding-right="0cm" fo:padding-top="0cm" fo:padding-bottom="0.353cm" fo:border-left="none" fo:border-right="none" fo:border-top="none" fo:border-bottom="0.018cm solid #000000"/>
      <style:text-properties fo:font-size="9pt" style:font-size-asian="9pt"/>
    </style:style>
    <style:style style:name="P2" style:family="paragraph" style:parent-style-name="Heading_20_2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line-height="200%" style:snap-to-layout-grid="false"/>
    </style:style>
    <style:style style:name="P17" style:family="paragraph" style:parent-style-name="Standard">
      <style:paragraph-properties fo:line-height="200%" fo:text-align="center" style:justify-single-word="false" style:snap-to-layout-grid="false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>
      <style:paragraph-properties fo:break-before="page"/>
      <style:text-properties fo:font-weight="bold" style:font-weight-asian="bold"/>
    </style:style>
    <style:style style:name="P20" style:family="paragraph" style:parent-style-name="Standard">
      <style:paragraph-properties fo:margin-left="0cm" fo:margin-right="-0.009cm" fo:line-height="200%" fo:text-align="center" style:justify-single-word="false" fo:text-indent="0.318cm" style:auto-text-indent="false" style:snap-to-layout-gri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22" style:family="paragraph" style:parent-style-name="Text_20_body">
      <style:paragraph-properties fo:margin-left="0cm" fo:margin-right="0cm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text-position="super 58%"/>
    </style:style>
    <style:style style:name="T5" style:family="text">
      <style:text-properties fo:font-size="8pt" fo:font-weight="bold" style:font-size-asian="8pt" style:font-weight-asian="bold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rządzenie Nr 312/2009</text:p>
      <text:p text:style-name="P10">Prezydenta Miasta Kalisza</text:p>
      <text:p text:style-name="P10">Z dnia 15 lipca 2009 r.</text:p>
      <text:p text:style-name="P10"/>
      <text:p text:style-name="P10"><text:s text:c="2"/></text:p>
      <text:p text:style-name="P11">W sprawie ustalenia stawek czynszu w lokalach stanowiących mieszkaniowy zasób miasta Kalisza</text:p>
      <text:p text:style-name="P11"/>
      <text:p text:style-name="P11"/>
      <text:p text:style-name="P11"><text:tab/>Na podstawie art. 30 ust. 2 pkt. 3 ustawy a dnia 8 marca 1990 r. o samorządzie gminnym (Dz. U. Nr 142 poz. 1591 z późn. zmianami) oraz art. 8 pkt. 1 ustawy z dnia <text:line-break/>21 czerwca 2001 r. o ochronie praw lokatorów, mieszkaniowym zasobie gminy i o zmianie Kodeksu cywilnego (Dz. U. z 2005 r. Nr 31 poz. 266 z późn. zm.) w związku z uchwałą <text:line-break/>Nr XXXVIII/598/2005 Rady Miejskiej Kalisza z dnia 24 listopada 2005 r. w sprawie programu gospodarowania mieszkaniowym zasobem Miasta Kalisza w latach 2005-2009 zarządza się co następuje :</text:p>
      <text:p text:style-name="P11"/>
      <text:p text:style-name="P3">§ 1</text:p>
      <text:p text:style-name="P3"/>
      <text:p text:style-name="P11">Ustala się stawki czynszu bez uwzględnienia czynników obniżających i podwyższających <text:line-break/>w lokalach stanowiących mieszkaniowy zasób miasta Kalisza na 4,35 zł za 1 m<text:span text:style-name="T4">2</text:span> powierzchni użytkowej lokalu.</text:p>
      <text:p text:style-name="P3"/>
      <text:p text:style-name="P3">§ 2</text:p>
      <text:p text:style-name="P3"/>
      <text:p text:style-name="P11">Ustala się czynniki obniżające stawki czynszu określone w załączniku do niniejszego zarządzenia.</text:p>
      <text:p text:style-name="P11"/>
      <text:p text:style-name="P3">§ 3</text:p>
      <text:p text:style-name="P3"/>
      <text:p text:style-name="P11">Ustala się stawkę dla lokali socjalnych w wysokości 1,10 zł za 1 m<text:span text:style-name="T4">2</text:span> powierzchni użytkowej lokalu (bez stosowania obniżek).</text:p>
      <text:p text:style-name="P11"/>
      <text:p text:style-name="P3">§ 4</text:p>
      <text:p text:style-name="P3"/>
      <text:p text:style-name="P11">Wykonanie zarządzenia powierza się Dyrektorowi Miejskiego Zarządu Budynków Mieszkalnych.</text:p>
      <text:p text:style-name="P11"/>
      <text:p text:style-name="P3">§ 5</text:p>
      <text:p text:style-name="P3"/>
      <text:p text:style-name="P11">Traci moc Zarządzenie Nr 306/2008 Prezydenta Miasta Kalisza z dnia 11 lipca 2008 r. <text:line-break/>w sprawie ustalenia stawek czynszu w lokalach stanowiących mieszkaniowy zasób miasta Kalisza.</text:p>
      <text:p text:style-name="P11"/>
      <text:p text:style-name="P3">§ 6</text:p>
      <text:p text:style-name="P3"/>
      <text:p text:style-name="P11">Zarządzenie wchodzi w życie z dniem podpisania. </text:p>
      <text:p text:style-name="P9"/>
      <text:p text:style-name="P9"/>
      <text:p text:style-name="P9"/>
      <text:p text:style-name="P9"/>
      <text:p text:style-name="P9"/>
      <text:p text:style-name="P19"/>
      <text:p text:style-name="P9"/>
      <text:p text:style-name="P9"/>
      <text:p text:style-name="P9"/>
      <text:p text:style-name="P12">Załącznik</text:p>
      <text:p text:style-name="P12">Do Zarządzenia Nr 312/2009</text:p>
      <text:p text:style-name="P12">Prezydenta Miasta Kalisza</text:p>
      <text:p text:style-name="P12">z dnia 15 lipca 2009 r.</text:p>
      <text:p text:style-name="P12">w sprawie ustalenia stawek czynszu</text:p>
      <text:p text:style-name="P12">w lokalach stanowiących mieszkaniowy</text:p>
      <text:p text:style-name="P12">zasób miasta Kalisza</text:p>
      <text:p text:style-name="P12"/>
      <text:p text:style-name="P12"/>
      <text:p text:style-name="P12"/>
      <text:p text:style-name="P12"/>
      <text:p text:style-name="P10">Czynniki obniżające stawkę bazową czynszu 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/>
            <text:p text:style-name="P14">Lp.</text:p>
            <text:p text:style-name="P14"/>
          </table:table-cell>
          <table:table-cell table:style-name="Tabela1.A1" office:value-type="string">
            <text:p text:style-name="P15"/>
            <text:p text:style-name="P14">Czynniki obniżające</text:p>
          </table:table-cell>
          <table:table-cell table:style-name="Tabela1.C1" office:value-type="string">
            <text:p text:style-name="P15"/>
            <text:p text:style-name="P14">Wielkość obniżki <text:s/>% </text:p>
          </table:table-cell>
        </table:table-row>
        <table:table-row table:style-name="Tabela1.1">
          <table:table-cell table:style-name="Tabela1.A2" office:value-type="string">
            <text:p text:style-name="P20">1</text:p>
          </table:table-cell>
          <table:table-cell table:style-name="Tabela1.A2" office:value-type="string">
            <text:p text:style-name="P16">Lokal bez ciepłej wody dostarczanej centralnie</text:p>
          </table:table-cell>
          <table:table-cell table:style-name="Tabela1.C2" office:value-type="string">
            <text:p text:style-name="P17">5</text:p>
          </table:table-cell>
        </table:table-row>
        <table:table-row table:style-name="Tabela1.1"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16">Lokal bez centralnego ogrzewania</text:p>
          </table:table-cell>
          <table:table-cell table:style-name="Tabela1.C2" office:value-type="string">
            <text:p text:style-name="P17">10</text:p>
          </table:table-cell>
        </table:table-row>
        <table:table-row table:style-name="Tabela1.1"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16">Lokal bez łazienki </text:p>
          </table:table-cell>
          <table:table-cell table:style-name="Tabela1.C2" office:value-type="string">
            <text:p text:style-name="P17">5</text:p>
          </table:table-cell>
        </table:table-row>
        <table:table-row table:style-name="Tabela1.1">
          <table:table-cell table:style-name="Tabela1.A2" office:value-type="string">
            <text:p text:style-name="P20">4</text:p>
          </table:table-cell>
          <table:table-cell table:style-name="Tabela1.A2" office:value-type="string">
            <text:p text:style-name="P16">Lokal bez wc</text:p>
          </table:table-cell>
          <table:table-cell table:style-name="Tabela1.C2" office:value-type="string">
            <text:p text:style-name="P17">5</text:p>
          </table:table-cell>
        </table:table-row>
        <table:table-row table:style-name="Tabela1.1"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16">Lokal bez instalacji wodnej</text:p>
          </table:table-cell>
          <table:table-cell table:style-name="Tabela1.C2" office:value-type="string">
            <text:p text:style-name="P17">3</text:p>
          </table:table-cell>
        </table:table-row>
        <table:table-row table:style-name="Tabela1.1">
          <table:table-cell table:style-name="Tabela1.A2" office:value-type="string">
            <text:p text:style-name="P20">6</text:p>
          </table:table-cell>
          <table:table-cell table:style-name="Tabela1.A2" office:value-type="string">
            <text:p text:style-name="P16">Lokal bez instalacji kanalizacyjnej</text:p>
          </table:table-cell>
          <table:table-cell table:style-name="Tabela1.C2" office:value-type="string">
            <text:p text:style-name="P17">4</text:p>
          </table:table-cell>
        </table:table-row>
        <table:table-row table:style-name="Tabela1.1">
          <table:table-cell table:style-name="Tabela1.A2" office:value-type="string">
            <text:p text:style-name="P20">7</text:p>
          </table:table-cell>
          <table:table-cell table:style-name="Tabela1.A2" office:value-type="string">
            <text:p text:style-name="P16">Lokal z kuchnią albo wnęką kuchenną bez oświetlenia naturalnego</text:p>
          </table:table-cell>
          <table:table-cell table:style-name="Tabela1.C2" office:value-type="string">
            <text:p text:style-name="P17">5</text:p>
          </table:table-cell>
        </table:table-row>
        <table:table-row table:style-name="Tabela1.1">
          <table:table-cell table:style-name="Tabela1.A2" office:value-type="string">
            <text:p text:style-name="P20">8</text:p>
          </table:table-cell>
          <table:table-cell table:style-name="Tabela1.A2" office:value-type="string">
            <text:p text:style-name="P16">lokal jednoizbowy (bez kuchni, wnęki kuchennej albo wspólnej kuchni)</text:p>
          </table:table-cell>
          <table:table-cell table:style-name="Tabela1.C2" office:value-type="string">
            <text:p text:style-name="P17">5</text:p>
          </table:table-cell>
        </table:table-row>
        <table:table-row table:style-name="Tabela1.1">
          <table:table-cell table:style-name="Tabela1.A2" office:value-type="string">
            <text:p text:style-name="P20">9</text:p>
          </table:table-cell>
          <table:table-cell table:style-name="Tabela1.A2" office:value-type="string">
            <text:p text:style-name="P16">Lokal ze wspólną używalnością kuchni lub łazienki</text:p>
          </table:table-cell>
          <table:table-cell table:style-name="Tabela1.C2" office:value-type="string">
            <text:p text:style-name="P17">5</text:p>
          </table:table-cell>
        </table:table-row>
        <table:table-row table:style-name="Tabela1.1">
          <table:table-cell table:style-name="Tabela1.A2" office:value-type="string">
            <text:p text:style-name="P20">10</text:p>
          </table:table-cell>
          <table:table-cell table:style-name="Tabela1.A2" office:value-type="string">
            <text:p text:style-name="P16">Lokal powyżej czwartej kondygnacji w budynku bez windy </text:p>
          </table:table-cell>
          <table:table-cell table:style-name="Tabela1.C2" office:value-type="string">
            <text:p text:style-name="P17">5</text:p>
          </table:table-cell>
        </table:table-row>
        <table:table-row table:style-name="Tabela1.1">
          <table:table-cell table:style-name="Tabela1.A2" office:value-type="string">
            <text:p text:style-name="P20">11</text:p>
          </table:table-cell>
          <table:table-cell table:style-name="Tabela1.A2" office:value-type="string">
            <text:p text:style-name="P16">Lokal w suterenie lub na poddaszu</text:p>
          </table:table-cell>
          <table:table-cell table:style-name="Tabela1.C2" office:value-type="string">
            <text:p text:style-name="P17">5</text:p>
          </table:table-cell>
        </table:table-row>
        <table:table-row table:style-name="Tabela1.1">
          <table:table-cell table:style-name="Tabela1.A2" office:value-type="string">
            <text:p text:style-name="P20">12</text:p>
          </table:table-cell>
          <table:table-cell table:style-name="Tabela1.A2" office:value-type="string">
            <text:p text:style-name="P13">Lokal w budynku przeznaczonym do rozbiórki albo remontu kapitalnego ze względu na zły stan techniczny albo mieszkanie, <text:line-break/>w którym ze względu na zły stan techniczny podsemplowano stropy</text:p>
          </table:table-cell>
          <table:table-cell table:style-name="Tabela1.C2" office:value-type="string">
            <text:p text:style-name="P17">20</text:p>
          </table:table-cell>
        </table:table-row>
      </table:table>
      <text:p text:style-name="P3"/>
      <text:p text:style-name="P3"/>
      <text:p text:style-name="P3"/>
      <text:p text:style-name="P3"/>
      <text:p text:style-name="P11"/>
      <text:p text:style-name="P3"/>
      <text:p text:style-name="P18"/>
      <text:p text:style-name="P3"/>
      <text:p text:style-name="P3"/>
      <text:p text:style-name="P3"/>
      <text:p text:style-name="P10">Uzasadnienie</text:p>
      <text:p text:style-name="P10">Do zarządzenia Nr 312/2009 Prezydenta Miasta Kalisza z dnia 15 lipca 2009 r.</text:p>
      <text:p text:style-name="P3"/>
      <text:p text:style-name="P3"/>
      <text:p text:style-name="P11">W sprawie ustalenia stawek czynszu w lokalach stanowiących mieszkaniowy zasób miasta Kalisza</text:p>
      <text:p text:style-name="P11"/>
      <text:p text:style-name="P11"/>
      <text:p text:style-name="Text_20_body"><text:tab/>W związku z rosnącymi kosztami utrzymania zasobów mieszkaniowych stanowiących własność gminy konieczne stało się podjęcie <text:s/>decyzji o podwyższeniu stawki czynszu. Wzrastające koszty oświetlenia klatek schodowych oraz terenu nieruchomości spowodowane wzrostem cen energii elektrycznej (od grudnia 2007 r. do kwietnia 2009 r. wzrost <text:line-break/>o ok. 18,07 <text:s/>%), wzrost kosztów utrzymania czystości i porządku na terenie nieruchomości <text:line-break/>a także wzrost kosztów bieżącej konserwacji, <text:s/>zmuszają do uaktualnienia stawek czynszu za najem lokali komunalnych.</text:p>
      <text:p text:style-name="Text_20_body"><text:tab/>Aktualna stawka w wysokośći 4,15 zł/m<text:span text:style-name="T4">2</text:span> została wprowadzona Zarządzeniem <text:line-break/>Nr 306/2008 Prezydenta Miasta Kalisza z dn. 11.07.2008 r. i obowiązuje od <text:line-break/>dnia 01.11.2008 r.<text:span text:style-name="T1"> <text:s/>(w</text:span>zrost w stosunku do poprzedniej stawki o 7,51 %).</text:p>
      <text:p text:style-name="Text_20_body"><text:tab/>Planowany jest wzrost miesięcznego przypisu na poziomie 96.000,- zł co powinno dać realnego przychodu ok. 93%, tj. 89.280,- zł na miesiąc. Uzyskanie dodatkowych rocznych przychodow w kwocie około 1.071.360,- zł <text:s/>pozwoli na utrzymanie wydatków remontowych w tendencji wzrostowej.</text:p>
      <text:p text:style-name="P22">Począwszy od 2005 r. kwoty przeznaczane na remonty w kolejnych latach w przeliczeniu na 1 m<text:span text:style-name="T4">2 </text:span><text:s/>powierzchni użytkowej zasobów komunalnych przedstawiały się następująco : 2005 r. <text:s/>- <text:s/>14,70 zł/rok (1,22 zł/m-c), <text:s/>2006 r. <text:s/>- <text:s/>15,86 zł/rok (1,32 zł/m-c), <text:s text:c="2"/>2007 r. <text:s/>- <text:s/>21,85 zł/rok (1,82 zł/m-c), 2008 r. - <text:s text:c="2"/>23,22 zł/rok (1,94 zł/m-c).</text:p>
      <text:p text:style-name="Text_20_body"><text:tab/>Wartość odtworzeniowa dla województwa wielkopolskiego, w stosunku do której określa się stawki czynszu, wynosi 3.400,00 zł (Dz. U. Woj. Wielkopolskiego <text:s/>Nr 42 <text:line-break/>z dnia 17 marca 2008 r., poz. 888). Z tego wynika, że stawka czynszu pozwalająca na utrzymanie budynków w niepogorszonym stanie technicznym winna być określona na poziomie 3% wartości odtworzeniowej co stanowi kwotę 8,50 zł/m<text:span text:style-name="T4">2</text:span>. </text:p>
      <text:p text:style-name="Text_20_body"><text:tab/>Biorąc pod uwagę kondycję finansową mieszkańców zasobów komunalnych tak wysoka stawka mogłaby powiększyć grupę najemców nie płacących czynszu. </text:p>
      <text:p text:style-name="P22">Ustala się nową stawkę w wysokośći 4,35 zł/m<text:span text:style-name="T4">2</text:span>, tj. 1,53 % wartości odtworzeniowej. Nowa stawka jest wyższa od obowiązującej obecnie o 4,82 %. Obowiązywać ona będzie tylko dla lokali o najwyższym standardzie wyposażonych we wszystkie media. Lokali takich <text:line-break/>w zasobach Miasta jest 735 na 5.680 wszystkich lokali stanowiących komunalny zasób gminy. Lokale o pełnym wyposażeniu stanowią 12% ogólnej liczby lokali. Dla lokali <text:line-break/>o obniżonym standardzie zastosowane będą obniżki wg kryteriów stosowanych w latach poprzednich wynikające z załącznika do zarządzenia.</text:p>
      <text:p text:style-name="P22">Uchwalony w 2005 r. przez Radę Miejską „Program gospodarowania mieszkaniowym zasobem Miasta Kalisza na lata 2005 – 2009” zezwala Wynajmującemu dokonywać zmiany czynszu („Wynajmujący lokal może podwyższać czynsz w terminie ustawowym. Planuje się w latach objętych programem podwyższać czynsz każdego roku.” - rozdz. IV, ust. 9). </text:p>
      <text:p text:style-name="P22">Zwiększenie opłat czynszowych dla części społeczenstwa o słabszej kondycji finansowej rekompensowane będzie dodatkami mieszkaniowymi dla najemców uprawnionych do ich otrzymywania.</text:p>
      <text:p text:style-name="Text_20_body"><text:tab/>Uzyskane dzięki wyżej opisanej zmianie dodatkowe wpływy pozwolą na zwiększenie funduszu remontowego MZBM i realizację <text:s/>koniecznych prac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none" fo:country="none" style:font-size-asian="12pt" style:language-asian="none" style:country-asian="none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1pt" style:font-size-asian="2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font-size="21pt" fo:language="none" fo:country="none" style:font-name-asian="Times New Roman" style:font-size-asian="21pt" style:language-asian="none" style:country-asian="none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fo:language="none" fo:country="none" style:font-name-asian="Times New Roman" style:language-asian="none" style:country-asian="none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fo:font-size="14pt" fo:language="none" fo:country="none" style:font-name-asian="Times New Roman" style:font-size-asian="14pt" style:language-asian="none" style:country-asian="none" style:font-name-complex="Times New Roman" style:font-size-complex="10pt"/>
    </style:style>
    <style:style style:name="Tekst_20_podstawowy_20_Znak" style:display-name="Tekst podstawowy Znak" style:family="text" style:parent-style-name="Domyślna_20_czcionka_20_akapitu">
      <style:text-properties fo:font-size="12pt" fo:language="none" fo:country="none" style:font-name-asian="Times New Roman" style:font-size-asian="12pt" style:language-asian="none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 Z B M  KALISZ</meta:initial-creator>
    <meta:creation-date>2009-08-21T13:17:00</meta:creation-date>
    <dc:creator>Aleksander Andrzej Góral</dc:creator>
    <dc:date>2009-08-21T14:18:28.59</dc:date>
    <meta:editing-cycles>1</meta:editing-cycles>
    <meta:editing-duration>PT00H09M00S</meta:editing-duration>
    <meta:document-statistic meta:table-count="1" meta:image-count="0" meta:object-count="0" meta:page-count="3" meta:paragraph-count="78" meta:word-count="837" meta:character-count="5620"/>
    <meta:generator>OpenOffice.org/3.1$Win32 OpenOffice.org_project/310m11$Build-9399</meta:generator>
  </office:meta>
</office:document-meta>
</file>