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宋体" style:font-pitch="variable"/>
    <style:font-face style:name="USALight" svg:font-family="USALigh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Footer">
      <style:paragraph-properties>
        <style:tab-stops/>
      </style:paragraph-properties>
    </style:style>
    <style:style style:name="P12" style:family="paragraph" style:parent-style-name="Heading_20_2">
      <style:paragraph-properties fo:text-align="center" style:justify-single-word="false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<text:s text:c="6"/>Nr 312/ 2008</text:p>
      <text:h text:style-name="P12" text:outline-level="2"><text:span text:style-name="T1">Prezydenta <text:s/>Miasta <text:s text:c="2"/>Kalisza</text:span></text:h>
      <text:p text:style-name="P3">z dnia <text:s/>15 lipca 2008 r.</text:p>
      <text:p text:style-name="Standard"/>
      <text:p text:style-name="Tekst_20_podstawowy_20_2">w sprawie ujednolicenia okresów użytkowania wieczystego <text:s/>gruntów <text:s/>położonych <text:s/>przy ul. Armii Krajowej 9-11 w <text:s/>Kaliszu <text:s/>oddanych w użytkowanie wieczyste Spółdzielni Mieszkaniowej „DOBRZEC” w <text:s/>Kaliszu . </text:p>
      <text:p text:style-name="Standard"/>
      <text:p text:style-name="Standard"/>
      <text:p text:style-name="Standard"/>
      <text:p text:style-name="Text_20_body">Na podstawie art. 30 ust. 1 i ust. 2 pkt. 3 ustawy z dnia 8 marca 1990 r. o samorządzie <text:line-break/>gminnym ( Dz. U. z 2001 r. Nr 142, poz. 1591 z późn. zm.), art.11 ustawy z dnia <text:line-break/>21 sierpnia 1997 roku o gospodarce nieruchomościami (Dz. U. z 2004 r. Nr 261, poz. 2603 <text:line-break/>z późn.zm) i <text:s/>art.236 <text:s/>§ 1 Kodeksu Cywilnego </text:p>
      <text:p text:style-name="Text_20_body"/>
      <text:p text:style-name="P2"/>
      <text:p text:style-name="P2">zarządza się, co następuje :</text:p>
      <text:p text:style-name="Standard"/>
      <text:p text:style-name="P2">§ 1 .</text:p>
      <text:p text:style-name="P11"/>
      <text:p text:style-name="P5">Wyraża się zgodę na <text:s/>ujednolicenie okresów użytkowania wieczystego gruntów <text:s/>o łącznej pow. 11990 m<text:span text:style-name="T2">2</text:span>, oddanych w użytkowanie wieczyste Spółdzielni Mieszkaniowej „DOBRZEC” w Kaliszu <text:s/>w 1979 r. i 2001 r., położonych w Kaliszu <text:s/>przy ul. Armii Krajowej Nr 9-11, oznaczonych <text:s/>w ewidencji gruntów <text:s/>i <text:s/>budynków miasta <text:s/>Kalisza w obrębie 075-1 Dobrzec <text:s text:c="2"/>jako działki :</text:p>
      <text:list text:style-name="WW8Num1">
        <text:list-item>
          <text:p text:style-name="P6">nr <text:s/>128/2 o pow. <text:s/>1419 m<text:span text:style-name="T2">2 <text:s/></text:span>zapisana w księdze wieczystej <text:s/>KZ1A/00041444/1,</text:p>
        </text:list-item>
        <text:list-item>
          <text:p text:style-name="P6">nr 317 o pow. 2662 m<text:span text:style-name="T2">2</text:span>, nr 318/1 o pow. 1586 m<text:span text:style-name="T2">2 </text:span>i <text:span text:style-name="T2"><text:s/></text:span>nr 336 <text:s/>o pow.6323 m<text:span text:style-name="T2">2 </text:span>zapisane<text:line-break/> <text:s text:c="4"/>w księdze wieczystej <text:s/>KZ1A/00067980/8 <text:s/></text:p>
        </text:list-item>
      </text:list>
      <text:p text:style-name="P5">w ten sposób, że jednolity termin tego prawa upłynie po 99 latach od najwcześniejszego terminu, w którym prawo to zostało ustanowione <text:s text:c="2"/>tj. <text:s/><text:span text:style-name="T4">20 <text:s/>marca <text:s/>2078 r</text:span>.</text:p>
      <text:p text:style-name="P4"/>
      <text:p text:style-name="P4"/>
      <text:p text:style-name="P2">§ 2.</text:p>
      <text:p text:style-name="P2"/>
      <text:p text:style-name="Standard">Wykonanie zarządzenia powierza się Naczelnikowi Wydziału Gospodarowania Mieniem .</text:p>
      <text:p text:style-name="P4"/>
      <text:p text:style-name="P4"/>
      <text:p text:style-name="P2">§ 3.</text:p>
      <text:p text:style-name="P2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0" text:outline-level="1"><text:soft-page-break/>U z a s a d n i e n i e</text:h>
      <text:p text:style-name="P5"/>
      <text:p text:style-name="P1">do zarządzenia nr 312/2008 <text:s/>Prezydenta Miasta Kalisza z dnia <text:s/>15 lipca 2008 r.</text:p>
      <text:p text:style-name="Standard"><text:span text:style-name="T3"><text:line-break/>w sprawie ujednolicenia okresów użytkowania wieczystego <text:s/>gruntów <text:s/>położonych <text:s/>przy <text:line-break/>ul. Armii Krajowej Nr 9-11 <text:s/>w <text:s text:c="2"/>Kaliszu <text:s text:c="2"/>oddanych w użytkowanie wieczyste Spółdzielni Mieszkaniowej „DOBRZEC” <text:s/>w Kaliszu . </text:span></text:p>
      <text:p text:style-name="Tekst_20_podstawowy_20_2"/>
      <text:p text:style-name="Standard"/>
      <text:p text:style-name="Standard"/>
      <text:p text:style-name="Standard"/>
      <text:p text:style-name="P5">Na podstawie aktów notarialnych – umów <text:s/>o oddaniu gruntów w użytkowanie wieczyste sporządzonych <text:s/>w latach 1979 <text:s/>i 2001 <text:s text:c="2"/>Spółdzielnia Mieszkaniowa „ DOBRZEC” <text:s/>w Kaliszu otrzymała <text:s/>grunty położone w Kaliszu przy ul. Armii Krajowej <text:s/>Nr 9-11 <text:s/>w użytkowanie <text:s/>wieczyste na 99 lat licząc od daty zawarcia umowy<text:tab/>. <text:line-break/>Na przedmiotowych nieruchomościach Spółdzielnia Mieszkaniowa „DOBRZEC”<text:line-break/>w <text:s/>Kaliszu <text:s/>aktualnie realizuje inwestycję zespołu czterech budynków <text:s/>mieszkalnych<text:line-break/>i chce <text:s/>utworzyć nieruchomość, obejmującą całość inwestycji w jednej księdze wieczystej, stąd <text:s/>wystąpiła o ustalenia nowego jednakowego okresu użytkowania wieczystego przedmiotowych gruntów.</text:p>
      <text:p text:style-name="P5">Przepis art.236 § 1 <text:s/>Kodeksu Cywilnego stanowi, iż <text:s/>oddanie gruntu Skarbu Państwa lub gruntu należącego do jednostek samorządu terytorialnego <text:s/>bądź ich związków w użytkowanie <text:s/>wieczyste następuje na okres dziewięćdziesięciu dziewięciu lat. <text:tab/><text:line-break/>W wypadkach <text:s/>wyjątkowych <text:s/>gdy cel <text:s/>gospodarczy użytkowania <text:s/>wieczystego nie wymaga oddania gruntu na dziewięćdziesiąt dziewięć lat, dopuszczalne <text:s/>jest <text:s/>oddanie gruntu na okres krótszy, co najmniej jednak na lat czterdzieści.</text:p>
      <text:p text:style-name="P5">W rozpatrywanym przypadku <text:s/>nastąpi skrócenie <text:s/>o <text:s/>22 lata okresu oddania w użytkowanie wieczyste działek gruntu nr 317, nr 318/1 i <text:s/>nr 336 o łącznej <text:s/>pow. 10571 m<text:span text:style-name="T2">2</text:span>. Pozwoli to na połączenie tych działek z działką nr 128/1 <text:s/>i wpisanie przedmiotowych gruntów do jednej księgi wieczystej celem ujawnienia w niej zabudowy w/w budynkami mieszkalnymi.</text:p>
      <text:p text:style-name="P5">Zatem zasadnym jest <text:s/>pozytywne załatwienie <text:s/>prośby <text:s/>Spółdzielni i dokonanie ujednolicenia <text:s/>okresów użytkowania <text:s/>wieczystego <text:s/>w/w <text:s/>gruntów, w ten sposób że <text:s/>jednolity <text:s/>termin <text:s text:c="2"/>tego prawa upłynie po 99 latach od najwcześniejszego terminu, w którym prawo to zostało<text:line-break/>ustanowione <text:s/>tj. 20 marca 2078 r.</text:p>
      <text:p text:style-name="Standard"/>
      <text:p text:style-name="P8"/>
      <text:p text:style-name="P8"/>
      <text:p text:style-name="P8"/>
      <text:p text:style-name="Standard"/>
      <text:p text:style-name="Tekst_20_podstawowy_20_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宋体" style:font-pitch="variable"/>
    <style:font-face style:name="USALight" svg:font-family="USALigh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Times New Roma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2.54cm" fo:margin-right="0cm" fo:text-indent="0cm" style:auto-text-indent="false" fo:keep-with-next="always"/>
      <style:text-properties style:font-name="USALight"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name-asian="Times New Roman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1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      Nr 312/ 2008</dc:title>
    <meta:initial-creator>Urząd Miejski w Kaliszu</meta:initial-creator>
    <meta:creation-date>2008-07-16T13:01:00</meta:creation-date>
    <dc:creator>Urząd Miejski w Kaliszu</dc:creator>
    <dc:date>2008-07-16T13:04:00</dc:dat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535" meta:character-count="3542"/>
  </office:meta>
</office:document-meta>
</file>