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P2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3" style:family="paragraph" style:parent-style-name="Standard">
      <style:paragraph-properties fo:text-align="center" style:justify-single-word="false"/>
      <style:text-properties fo:font-size="12pt" style:font-size-asian="12pt"/>
    </style:style>
    <style:style style:name="P4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4pt"/>
    </style:style>
    <style:style style:name="P5" style:family="paragraph" style:parent-style-name="Standard" style:master-page-name="Standard">
      <style:paragraph-properties fo:text-align="center" style:justify-single-word="false" style:page-number="auto"/>
      <style:text-properties fo:font-size="14pt" fo:font-weight="bold" style:font-size-asian="14pt" style:font-weight-asian="bold"/>
    </style:style>
    <style:style style:name="P6" style:family="paragraph" style:parent-style-name="Tekst_20_podstawowy_20_2">
      <style:paragraph-properties fo:text-align="center" style:justify-single-word="false"/>
    </style:style>
    <style:style style:name="P7" style:family="paragraph" style:parent-style-name="Tekst_20_podstawowy_20_2">
      <style:text-properties fo:font-size="12pt" style:font-size-asian="12pt" style:font-size-complex="12pt"/>
    </style:style>
    <style:style style:name="P8" style:family="paragraph" style:parent-style-name="Tekst_20_podstawowy_20_2">
      <style:paragraph-properties fo:margin-left="0.501cm" fo:margin-right="0cm" fo:text-indent="-0.501cm" style:auto-text-indent="false"/>
    </style:style>
    <style:style style:name="P9" style:family="paragraph" style:parent-style-name="Tekst_20_podstawowy_20_2">
      <style:paragraph-properties fo:margin-left="5.251cm" fo:margin-right="0cm" fo:text-indent="0cm" style:auto-text-indent="false">
        <style:tab-stops>
          <style:tab-stop style:position="57.261cm"/>
        </style:tab-stops>
      </style:paragraph-properties>
    </style:style>
    <style:style style:name="P10" style:family="paragraph" style:parent-style-name="Tekst_20_podstawowy_20_2">
      <style:paragraph-properties fo:text-align="justify" style:justify-single-word="false" fo:orphans="2" fo:widows="2" fo:hyphenation-ladder-count="no-limit" style:writing-mode="lr-tb"/>
      <style:text-properties fo:hyphenate="false" fo:hyphenation-remain-char-count="2" fo:hyphenation-push-char-count="2"/>
    </style:style>
    <style:style style:name="P11" style:family="paragraph" style:parent-style-name="Tekst_20_podstawowy_20_2">
      <style:paragraph-properties fo:text-align="justify" style:justify-single-word="false" fo:orphans="2" fo:widows="2" fo:hyphenation-ladder-count="no-limit" style:writing-mode="lr-tb"/>
      <style:text-properties style:use-window-font-color="true" fo:language="pl" fo:country="PL" style:font-name-asian="Times New Roman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P12" style:family="paragraph" style:parent-style-name="Text_20_body">
      <style:paragraph-properties fo:text-align="center" style:justify-single-word="false"/>
    </style:style>
    <style:style style:name="T1" style:family="text">
      <style:text-properties fo:font-weight="bold" style:font-weight-asian="bold"/>
    </style:style>
    <style:style style:name="T2" style:family="text">
      <style:text-properties style:use-window-font-color="true" fo:language="pl" fo:country="PL" style:font-name-asian="Times New Roman" style:language-asian="zxx" style:country-asian="none" style:font-name-complex="Times New Roman" style:font-size-complex="10pt" style:language-complex="ar" style:country-complex="SA"/>
    </style:style>
    <style:style style:name="T3" style:family="text">
      <style:text-properties fo:language="pl" fo:country="PL"/>
    </style:style>
    <style:style style:name="T4" style:family="text">
      <style:text-properties fo:font-size="11pt" style:font-size-asian="11pt" style:font-size-complex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Zarządzenie Nr 310/2009</text:p>
      <text:p text:style-name="P1">Prezydenta Miasta Kalisza</text:p>
      <text:p text:style-name="P1">z dnia 15 lipca 2009r.</text:p>
      <text:p text:style-name="P2"/>
      <text:p text:style-name="P2"/>
      <text:p text:style-name="P12">w sprawie powołania komisji przetargowej.</text:p>
      <text:p text:style-name="P2"/>
      <text:p text:style-name="P2"/>
      <text:p text:style-name="Tekst_20_podstawowy_20_2">Na podstawie art. 21 ust. 1 ustawy z dnia 29 stycznia 2004r. - Prawo zamówień publicznych (Dz. U. z 2007r. Nr 223, poz. 1655 z późn. zm.) oraz § 3 ust. 9 załącznika nr 1 do zarządzenia Nr 484/2006 Prezydenta Miasta Kalisza z dnia 31 października 2006r. w sprawie nadania Procedur postępowania przy udzielaniu zamówień publicznych w Urzędzie Miejskim w Kaliszu (z późn. zm.) zarządza się co następuje:</text:p>
      <text:p text:style-name="P2"/>
      <text:p text:style-name="P3">§ 1.</text:p>
      <text:p text:style-name="P4"/>
      <text:p text:style-name="Tekst_20_podstawowy_20_2">W postępowaniu o udzielenie zamówienia publicznego prowadzonym w trybie przetargu nieograniczonego na <text:span text:style-name="T1">„Budowę boiska sportowego ze sztucznej trawy dla Szkoły Podstawowej Nr 15 przy ul. Wykopaliskowej 45 w Kaliszu”</text:span> powołuje się Komisję Przetargową do oceny spełnienia przez Wykonawców warunków udziału w postępowaniu oraz do badania i oceny ofert.</text:p>
      <text:p text:style-name="P8"/>
      <text:p text:style-name="P3">§ 2.</text:p>
      <text:p text:style-name="P3"/>
      <text:p text:style-name="Tekst_20_podstawowy_20_2">Komisja działać będzie w następującym składzie:</text:p>
      <text:p text:style-name="Tekst_20_podstawowy_20_2"/>
      <text:p text:style-name="Tekst_20_podstawowy_20_2">1. Przewodniczący Komisji<text:tab/>- Anna Durlej</text:p>
      <text:p text:style-name="P9">Główny Specjalista ds. Przygotowania i Realizacji Inwestycji <text:line-break/>w Wydziale Rozbudowy Miasta i Inwestycji</text:p>
      <text:p text:style-name="Tekst_20_podstawowy_20_2">2. Członek Komisji<text:tab/><text:tab/>- Dorota Wypych - Żeśko</text:p>
      <text:p text:style-name="Tekst_20_podstawowy_20_2"><text:tab/><text:tab/><text:tab/><text:tab/><text:span text:style-name="T2">Podinspektor w Wydziale Rozbudowy Miasta i Inwestycji</text:span></text:p>
      <text:p text:style-name="P11">3. Członek Komisji<text:tab/><text:tab/>- Marta Cichowicz</text:p>
      <text:p text:style-name="P11"><text:tab/><text:tab/><text:tab/><text:tab/>Podinspektor w Wydziale Rozbudowy Miasta i Inwestycji</text:p>
      <text:p text:style-name="P11">4. Sekretarz Komisji <text:s text:c="13"/>- Michał Janiak</text:p>
      <text:p text:style-name="P10"><text:span text:style-name="T2"><text:s text:c="48"/></text:span><text:span text:style-name="T2">Podinspektor w Wydziale Rozbudowy Miasta i Inwestycji</text:span></text:p>
      <text:p text:style-name="Tekst_20_podstawowy_20_2"/>
      <text:p text:style-name="P6">§ 3.</text:p>
      <text:p text:style-name="P6"/>
      <text:p text:style-name="Tekst_20_podstawowy_20_2">Wykonanie zarządzenia powierza się Przewodniczącemu Komisji Przetargowej.</text:p>
      <text:p text:style-name="P2"/>
      <text:p text:style-name="P3">§ 4.</text:p>
      <text:p text:style-name="P3"/>
      <text:p text:style-name="Tekst_20_podstawowy_20_2">Zarządzenie wchodzi w życie z dniem podpisania.</text:p>
      <text:p text:style-name="Tekst_20_podstawowy_20_2"/>
      <text:p text:style-name="Tekst_20_podstawowy_20_2"/>
      <text:p text:style-name="Tekst_20_podstawowy_20_2"><text:tab/><text:tab/><text:tab/><text:tab/><text:tab/><text:tab/><text:tab/><text:tab/>PREZYDENT</text:p>
      <text:p text:style-name="Tekst_20_podstawowy_20_2"><text:tab/><text:tab/><text:tab/><text:tab/><text:tab/><text:tab/><text:tab/><text:tab/><text:span text:style-name="T4">Miasta Kalisza</text:span></text:p>
      <text:p text:style-name="P7"><text:tab/><text:tab/><text:tab/><text:tab/><text:tab/><text:tab/><text:tab/><text:tab/> <text:s text:c="7"/>/ - /</text:p>
      <text:p text:style-name="P7"><text:tab/><text:tab/><text:tab/><text:tab/><text:tab/><text:tab/><text:tab/> <text:s text:c="5"/>dr inż. Janusz Pęcherz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Lucida Sans Unicode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2" style:font-size-complex="12pt" style:language-complex="zxx" style:country-complex="none" fo:hyphenate="false" fo:hyphenation-remain-char-count="2" fo:hyphenation-push-char-count="2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Absatz-Standardschriftar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Michał Janiak</meta:initial-creator>
    <meta:creation-date>2009-07-20T07:58:28</meta:creation-date>
    <meta:editing-duration>PT52113H31M44S</meta:editing-duration>
    <meta:document-statistic meta:table-count="0" meta:image-count="0" meta:object-count="0" meta:page-count="1" meta:paragraph-count="25" meta:word-count="231" meta:character-count="1620"/>
    <meta:generator>OpenOffice.org/3.1$Win32 OpenOffice.org_project/310m11$Build-9399</meta:generator>
  </office:meta>
</office:document-meta>
</file>