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ing_20_2">
      <style:text-properties fo:font-size="14pt" fo:font-weight="bold" style:font-size-asian="14pt" style:font-weight-asian="bold"/>
    </style:style>
    <style:style style:name="P9" style:family="paragraph" style:parent-style-name="Text_20_body">
      <style:paragraph-properties>
        <style:tab-stops>
          <style:tab-stop style:position="7.251cm"/>
        </style:tab-stops>
      </style:paragraph-properties>
    </style:style>
    <style:style style:name="P10" style:family="paragraph" style:parent-style-name="Text_20_body_20_indent">
      <style:paragraph-properties fo:text-align="justify" style:justify-single-word="false"/>
    </style:style>
    <style:style style:name="P11" style:family="paragraph" style:parent-style-name="Text_20_body_20_indent">
      <style:paragraph-properties fo:margin-left="0cm" fo:margin-right="0cm" fo:text-indent="0cm" style:auto-text-indent="false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text-position="super 58%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Zarządzenie Nr 309/2010</text:span></text:p>
      <text:h text:style-name="P8" text:outline-level="2">Prezydenta Miasta Kalisza </text:h>
      <text:p text:style-name="P1"><text:span text:style-name="T2">z dnia 28 lipca 2010r.</text:span></text:p>
      <text:p text:style-name="P2"/>
      <text:p text:style-name="P2"/>
      <text:p text:style-name="Tekst_20_podstawowy_20_2"><text:span text:style-name="T3">w sprawie niewykonania prawa pierwokupu w stosunku do nieruchomości położonej w Kaliszu, w obrębie ewidencyjnym 0034 Śródmieście I. </text:span></text:p>
      <text:p text:style-name="P3"/>
      <text:p text:style-name="P3"/>
      <text:p text:style-name="P6"><text:span text:style-name="T4">Na podstawie art.30 ust.1 i ust. 2 pkt 3 ustawy z dnia 8 marca 1990r. o samorządzie gminnym (Dz.U. z 2001r., Nr 142, poz. 1591 z późn.zm.), art. 109 ust.1 pkt 4 i art.110 ust.1 i 2 ustawy z dnia 21 sierpnia 1997r. o gospodarce nieruchomościami (Dz.U. <text:s text:c="16"/>z 2010r. Nr 102, poz. 651 z późn.zm.), zarządza się, co następuje:</text:span></text:p>
      <text:p text:style-name="P5"/>
      <text:p text:style-name="P5"/>
      <text:p text:style-name="P5">§ 1.</text:p>
      <text:p text:style-name="P4"/>
      <text:p text:style-name="P6"><text:span text:style-name="T4">Postanawia się nie skorzystać z prawa pierwokupu w stosunku do nieruchomości oznaczonej geodezyjnie w obrębie ewidencyjnym 0034 Śródmieście I jako działka <text:s text:c="16"/>nr 17/1 o powierzchni 577m</text:span><text:span text:style-name="T5">2</text:span><text:span text:style-name="T4">, stanowiącej własność Skarbu Państwa, a będącej <text:s text:c="20"/>w użytkowaniu wieczystym sprzedającego, zabudowanej budynkiem biurowo-mieszkalnym stanowiącym własność sprzedającego, którego warunki określone zostały w umowie warunkowej z dnia 22 lipca 2010r. Nr rep.A:7474/2010. </text:span></text:p>
      <text:p text:style-name="P3"/>
      <text:p text:style-name="P14">§ 2.</text:p>
      <text:p text:style-name="P15"/>
      <text:p text:style-name="P10">1. Nadzór nad wykonaniem zarządzenia powierza się Wiceprezydentowi Miasta Kalisza Danielowi Sztanderze.</text:p>
      <text:p text:style-name="P10">2. Wykonanie zarządzenia powierza się Naczelnikowi Wydziału Gospodarowania Mieniem.</text:p>
      <text:p text:style-name="P16"/>
      <text:p text:style-name="P14">§ 3.</text:p>
      <text:p text:style-name="P16"/>
      <text:p text:style-name="P16">Zarządzenie podlega publikacji w Biuletynie Informacji Publicznej.</text:p>
      <text:p text:style-name="P16"/>
      <text:p text:style-name="P16"/>
      <text:p text:style-name="P12"><text:span text:style-name="T1">§ 4.</text:span></text:p>
      <text:p text:style-name="P13"/>
      <text:p text:style-name="P11">Zarządzenie wchodzi w życie z dniem podpisania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7/01641;0;1  Al.Wolności 16-zarządzenie</dc:title>
    <meta:initial-creator>ZSzymańska</meta:initial-creator>
    <meta:creation-date>2010-07-28T10:21:00</meta:creation-date>
    <dc:creator>Mirosław Robak</dc:creator>
    <dc:date>2010-07-30T08:12:00</dc:date>
    <meta:print-date>2010-07-28T12:32:00</meta:print-date>
    <meta:editing-cycles>21</meta:editing-cycles>
    <meta:editing-duration>PT01H23M00S</meta:editing-duration>
    <meta:document-statistic meta:table-count="0" meta:image-count="0" meta:object-count="0" meta:page-count="1" meta:paragraph-count="14" meta:word-count="187" meta:character-count="1333"/>
    <meta:generator>OpenOffice.org/3.2$Win32 OpenOffice.org_project/320m12$Build-9483</meta:generator>
    <meta:user-defined meta:name="LTE Capitel Number">1</meta:user-defined>
    <meta:user-defined meta:name="LTE Document Number">2010/07/01641</meta:user-defined>
    <meta:user-defined meta:name="LTE Revision Number">0</meta:user-defined>
    <meta:user-defined meta:name="LTE Status">W1</meta:user-defined>
  </office:meta>
</office:document-meta>
</file>