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5">
      <style:paragraph-properties fo:margin-left="2.752cm" fo:margin-right="0cm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 style:list-style-name="WW8Num3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4" style:family="paragraph" style:parent-style-name="Tekst_20_podstawowy_20_3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>
        <style:tab-stops/>
      </style:paragraph-properties>
    </style:style>
    <style:style style:name="P26" style:family="paragraph" style:parent-style-name="Footer" style:list-style-name="WW8Num3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27" style:family="paragraph" style:parent-style-name="Tekst_20_podstawowy_20_wcięty_20_2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Zarządzenie <text:s/>Nr 309/2009</text:p>
      <text:p text:style-name="P9">Prezydenta <text:s text:c="2"/>Miasta <text:s text:c="2"/>Kalisza</text:p>
      <text:p text:style-name="P10">z dnia 14.07.2009 r.</text:p>
      <text:p text:style-name="P2"/>
      <text:p text:style-name="P2"/>
      <text:p text:style-name="P2"/>
      <text:p text:style-name="P24">w sprawie przeznaczenia nieruchomości zabudowanej położonej w Kaliszu przy <text:s text:c="11"/>ul. Jana Stanisławskiego 3-5 do sprzedaży w formie przetargu ustnego nieograniczonego .</text:p>
      <text:p text:style-name="P3"/>
      <text:p text:style-name="P3"/>
      <text:p text:style-name="P22">Na podstawie art. 30 ust. 1 i ust. 2 pkt. 3 ustawy z dnia 8 marca 1990 r. o samorządzie gminnym ( Dz. U. z <text:s/>2001 r. Nr 142, poz. 1591 z późn. zm.), art.11 ust. 1, art.13 ust.1, <text:s text:c="5"/>art.35 ust.1, art.38, art.40 ust.1 pkt 1, art.67 ust.1 ustawy z dnia 21 sierpnia 1997 r. <text:s text:c="18"/>o gospodarce nieruchomościami (Dz. U. z 2004 r. Nr 261, poz. 2603 z późn. zm.), § 3 ust. 1, <text:s/>§ 4, <text:s/>§ 6, § 8 ust.1 i 2 i § 13 <text:s/>rozporządzenia Rady Ministrów z dnia 14 września 2004 r. <text:s text:c="8"/>w sprawie sposobu i trybu przeprowadzania przetargów oraz rokowań na zbycie nieruchomości (Dz. U. Nr 207, poz. 2108 z późn. zm.) w związku z § 9 ust.1 lit. ”a”i § 33 uchwały Rady Miejskiej Kalisza Nr XLII/557/2002 z dnia 14 lutego 2002 r. w sprawie zasad gospodarowania nieruchomościami gruntowymi stanowiącymi mienie Miasta Kalisza – Miasta na prawach powiatu z późn. zm. <text:span text:style-name="T1">zarządza się, co następuje :</text:span></text:p>
      <text:p text:style-name="P3"/>
      <text:p text:style-name="P1"/>
      <text:p text:style-name="P6">§ 1.</text:p>
      <text:p text:style-name="Standard"/>
      <text:list xml:id="list30133735" text:style-name="WW8Num4">
        <text:list-item>
          <text:p text:style-name="P13">Przeznacza się do sprzedaży na własność w formie przetargu ustnego nieograniczonego nieruchomość zabudowaną budynkiem mieszkalnym w stanie surowym zamkniętym i budynkiem gospodarczo-magazynowym w budowie, będącą własnością Miasta Kalisza, położoną w Kaliszu przy ul. Jana Stanisławskiego 3-5, obręb 145 Majków Kolonia, stanowiącą funkcjonalnie i gospodarczo jedną nieruchomość mieszkaniową składającą się z nieruchomości zapisanych :</text:p>
        </text:list-item>
      </text:list>
      <text:list xml:id="list30131472" text:style-name="WW8Num5">
        <text:list-item>
          <text:p text:style-name="P17">w księdze wieczystej Nr KZ1A/00047563/3 jako działki <text:s/>nr : 178/3, 178/4 <text:s text:c="7"/>i 179/8 o łącznej pow. 2029 m<text:span text:style-name="T2">2</text:span>,</text:p>
        </text:list-item>
        <text:list-item>
          <text:p text:style-name="P17">w księdze wieczystej Nr KZ1A/00047564/0 jako działki <text:s/>nr : 178/6, 178/7, 178/8, 178/9, 178/10, 179/1, 179/6, 179/7 o łącznej pow. 3413 m<text:span text:style-name="T2">2</text:span>,</text:p>
        </text:list-item>
        <text:list-item>
          <text:p text:style-name="P17"><text:s/>w księdze wieczystej Nr KZ1A/00042814/3 jako działki nr : 179/3 i 179/4 <text:s text:c="4"/>o łącznej pow. 1996 m<text:span text:style-name="T2">2</text:span><text:span text:style-name="T3">.</text:span></text:p>
        </text:list-item>
      </text:list>
      <text:list xml:id="list30141585" text:continue-list="list30133735" text:style-name="WW8Num4">
        <text:list-item>
          <text:p text:style-name="P13">Nieruchomość o której mowa w ust. 1 na podstawie art. 43 ust. 1 pkt 10a podpunkt <text:s text:c="7"/>a i b o podatku od towarów i usług (Dz.U. Z 2004 r. Nr 54, poz. 535 z późn. zm.) zwolniona jest od podatku VAT.</text:p>
        </text:list-item>
      </text:list>
      <text:p text:style-name="P3"/>
      <text:p text:style-name="P6">§ 2.</text:p>
      <text:p text:style-name="P1"/>
      <text:p text:style-name="P3">Ustala się:</text:p>
      <text:list xml:id="list30139812" text:style-name="WW8Num2">
        <text:list-item>
          <text:p text:style-name="P14">Cenę wywoławczą zbywanej nieruchomości w wysokości <text:s/>730.000,00 zł (słownie złotych: siedemset trzydzieści <text:s/>tysięcy).</text:p>
        </text:list-item>
        <text:list-item>
          <text:p text:style-name="P16">Wadium w wysokości 80.000,00 zł (słownie złotych : osiemdziesiąt tysięcy), które należy wnieść w pieniądzu na konto Urzędu Miejskiego w Kaliszu.</text:p>
        </text:list-item>
      </text:list>
      <text:p text:style-name="P5"><text:soft-page-break/>§ 3.</text:p>
      <text:p text:style-name="P25"/>
      <text:list xml:id="list30140277" text:style-name="WW8Num3">
        <text:list-item>
          <text:p text:style-name="P26">Powołuje się komisję do przeprowadzenia przetargu na sprzedaż nieruchomości, <text:s text:c="13"/>o której mowa w § 1 w następującym składzie :<text:span text:style-name="T1"><text:tab/><text:tab/></text:span><text:tab/></text:p>
        </text:list-item>
      </text:list>
      <text:p text:style-name="P3"><text:s text:c="11"/>- Hieronim Tomczyk <text:s/><text:tab/> <text:s/>- przewodniczący,</text:p>
      <text:p text:style-name="P18"><text:s text:c="8"/>- Jan Kłysz<text:tab/> <text:s text:c="10"/>- zastępca przewodniczącego,</text:p>
      <text:p text:style-name="P18"><text:s text:c="8"/>- Marzena Wojterska <text:s text:c="4"/>- członek,</text:p>
      <text:p text:style-name="P18"><text:s text:c="8"/>- Małgorzata Brzęcka <text:s text:c="3"/>- członek,</text:p>
      <text:p text:style-name="P18"><text:s text:c="8"/>- Teresa Olejnik<text:tab/> <text:s text:c="10"/>- członek,</text:p>
      <text:p text:style-name="P18"><text:s text:c="8"/>- Krzysztof Życiński <text:s text:c="5"/>- członek,</text:p>
      <text:p text:style-name="P18"><text:s text:c="8"/>- Zenona Szymańska <text:s text:c="5"/>- członek,</text:p>
      <text:p text:style-name="P19"><text:s/>Przedstawiciel Komisji Rewizyjnej Rady Miejskiej Kalisza – obserwator.</text:p>
      <text:list xml:id="list30158551" text:continue-numbering="true" text:style-name="WW8Num3">
        <text:list-item>
          <text:p text:style-name="P20">Zastępca przewodniczącego komisji przetargowej może wykonywać czynności <text:s/>przewodniczącego komisji.</text:p>
        </text:list-item>
      </text:list>
      <text:p text:style-name="P8"/>
      <text:p text:style-name="P5">§ 4.</text:p>
      <text:p text:style-name="P3"/>
      <text:p text:style-name="P3">Wykaz nieruchomości przeznaczonej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3"/>
      <text:p text:style-name="P3"/>
      <text:p text:style-name="P5">§ 5.</text:p>
      <text:p text:style-name="P5"/>
      <text:p text:style-name="P27">Ogłoszenie o przetargu zostanie podane do publicznej poprzez zamieszczenie we właściwej gazecie i na stronie internetowej Miasta Kalisza oraz wywieszenie na tablicy ogłoszeń<text:line-break/>w siedzibie Urzędu Miejskiego w Kaliszu.</text:p>
      <text:p text:style-name="P8"/>
      <text:p text:style-name="P8"/>
      <text:p text:style-name="P5">§ 6.</text:p>
      <text:p text:style-name="P4"/>
      <text:p text:style-name="P3">Wykonanie zarządzenia powierza się Naczelnikowi Wydziału Gospodarowania Mieniem przy udziale Naczelnika Wydziału Finansowego</text:p>
      <text:p text:style-name="Standard"/>
      <text:p text:style-name="Standard"/>
      <text:p text:style-name="P5">§ 7.</text:p>
      <text:p text:style-name="Standard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P11"/>
      <text:p text:style-name="P12"/>
      <text:p text:style-name="P12"/>
      <text:p text:style-name="P12"/>
      <text:p text:style-name="P12"/>
      <text:h text:style-name="P23" text:outline-level="1"><text:soft-page-break/>Uzasadnienie</text:h>
      <text:p text:style-name="P7">do zarządzenia Nr 309/2009 Prezydenta Miasta Kalisza z dnia <text:s/>14.07.2009 r. w sprawie przeznaczenia nieruchomości zabudowanej położonej w Kaliszu przy ul. Jana Stanisławskiego 3-5 w <text:s/>formie <text:s/>przetargu ustnego nieograniczonego .</text:p>
      <text:p text:style-name="P3"/>
      <text:p text:style-name="P3"><text:tab/>Miasto Kalisz posiada tytuł prawny do nieruchomości o przeznaczeniu mieszkaniowym, nabytej w drodze dziedziczenia, położonej w Kaliszu przy <text:s text:c="28"/>ul. J. Stanisławskiego o pow. ogólnej 7.438 m<text:span text:style-name="T2">2 </text:span>(obręb 145 Majków Kolonia), składającej się <text:s/>z trzynastu działek przylegających do siebie, zapisanych w trzech księgach wieczystych <text:s text:c="10"/>i tworzących funkcjonalnie i gospodarczo jedną nieruchomość. W centralnej części nieruchomości znajduje się budynek mieszkalny w stanie surowym zamkniętym oraz rozpoczęta budowa budynku gospodarczo-magazynowego. Przedmiotowa nieruchomość jest ogrodzona płotem z elementów prefabrykowanych betonowych.</text:p>
      <text:p text:style-name="P3"><text:tab/>Budynek mieszkalny jest budynkiem wolnostojącym, jednokondygnacyjnym <text:s text:c="15"/>z poddaszem użytkowym, częściowo podpiwniczony o pow. użytkowej 403,17 m<text:span text:style-name="T2">2</text:span>. Budynek gospodarczo-magazynowy całkowicie w stanie surowym otwartym, jest obiektem wolnostojącym, bez podpiwniczenia <text:s/>i bez zadaszenia o pow. użytkowej 51,70 m<text:span text:style-name="T2">2</text:span>.</text:p>
      <text:p text:style-name="P3"><text:tab/>Teren o którym mowa nie posiada miejscowego planu zagospodarowania przestrzennego. W studium uwarunkowań i kierunków zagospodarowania przestrzennego opracowanego dla Miasta Kalisza, podjętego uchwałą Nr XXXIV/527/2005 Rady Miejskiej Kalisza z dnia 30 czerwca 2005 r., nieruchomość położona jest w obszarze terenów zabudowy mieszkaniowej jednorodzinnej.</text:p>
      <text:p text:style-name="P3"><text:tab/>Zgodnie z art. 40 ustawy o gospodarce nieruchomościami przetarg przeprowadza się w formie:</text:p>
      <text:list xml:id="list30135690" text:style-name="WW8Num6">
        <text:list-item>
          <text:p text:style-name="P15">przetargu ustnego nieograniczonego,</text:p>
        </text:list-item>
        <text:list-item>
          <text:p text:style-name="P15">przetargu ustnego ograniczonego,</text:p>
        </text:list-item>
        <text:list-item>
          <text:p text:style-name="P15">przetargu pisemnego nieograniczonego,</text:p>
        </text:list-item>
        <text:list-item>
          <text:p text:style-name="P15">przetargu pisemnego ograniczonego.</text:p>
        </text:list-item>
      </text:list>
      <text:p text:style-name="P3">Zbycie omawianej nieruchomości w formie przetargu ustnego nieograniczonego pozwoli na uzyskanie najwyższej ceny.</text:p>
      <text:p text:style-name="P3"><text:tab/>Cenę wywoławczą <text:s/>nieruchomości ustalono na kwotę 730.000, 00 zł, mając na uwadze <text:s/>jej wartość określoną <text:s/>przez rzeczoznawce majątkowego oraz atrakcyjny charakter.</text:p>
      <text:p text:style-name="P3"><text:tab/>Zbywana nieruchomość– zgodnie z art. 43 ust. 1 pkt 10a podpunkt a i b ustawy z dnia 11 marca 2004 r. o podatku o towarów i usług (Dz. U z 2004 r. nr 54, poz. 535 z późn. zm.) <text:s/>zwolniona jest z podatku VAT.</text:p>
      <text:p text:style-name="P3"><text:tab/>Wysokość wadium ustalono zgodnie z przepisami rozporządzenia Rady Ministrów <text:s text:c="6"/>z dnia 14 września 2004 r. w sprawie sposobu i trybu przeprowadzania przetargów oraz rokowań na zbycie nieruchomości (Dz. U. Nr 207 z 28 września 2004 r., poz. 2108 z późn. zm.).</text:p>
      <text:p text:style-name="P3"><text:tab/>Sprawę sprzedaży w/w nieruchomości w dniu 18 czerwca 2009 r. pozytywnie zaopiniowała Komisja Ochrony Środowiska, Gospodarki Komunalnej i Mienia Miasta Rady Miejskiej w Kaliszu.</text:p>
      <text:p text:style-name="P3"><text:tab/>W związku z powyższym podjęcie zarządzenia jest zasadne.</text:p>
      <text:p text:style-name="P3"/>
      <text:p text:style-name="P8"/>
      <text:p text:style-name="P3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3pt" style:font-size-asian="13pt" style:font-size-complex="10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1" style:family="text">
      <style:text-properties style:font-name="Courier New"/>
    </style:style>
    <style:style style:name="WW8Num5z2" style:family="text">
      <style:text-properties style:font-name="Wingdings1"/>
    </style:style>
    <style:style style:name="WW8Num5z3" style:family="text">
      <style:text-properties style:font-name="Symbol"/>
    </style:style>
    <style:style style:name="WW-Absatz-Standardschriftart11111" style:family="text"/>
    <style:style style:name="Domyślna_20_czcionka_20_akapitu" style:display-name="Domyślna czcionka akapitu" style:family="text"/>
    <style:style style:name="WW8Num4z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7-13T12:20:00</meta:print-date>
    <meta:editing-cycles>2</meta:editing-cycles>
    <meta:editing-duration>PT52113H31M44S</meta:editing-duration>
    <meta:document-statistic meta:table-count="0" meta:image-count="0" meta:object-count="0" meta:page-count="3" meta:paragraph-count="50" meta:word-count="932" meta:character-count="6528"/>
    <meta:generator>OpenOffice.org/3.1$Win32 OpenOffice.org_project/310m11$Build-9399</meta:generator>
  </office:meta>
</office:document-meta>
</file>