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8" style:family="paragraph" style:parent-style-name="Standard">
      <style:paragraph-properties fo:margin-left="5.251cm" fo:margin-right="0cm" fo:text-indent="0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5.251cm" fo:margin-right="0cm" fo:text-indent="0cm" style:auto-text-indent="false"/>
    </style:style>
    <style:style style:name="P13" style:family="paragraph" style:parent-style-name="Text_20_body">
      <style:paragraph-properties fo:margin-left="5.251cm" fo:margin-right="0cm" fo:text-indent="0cm" style:auto-text-indent="false"/>
      <style:text-properties fo:font-weight="normal" style:font-weight-asian="normal"/>
    </style:style>
    <style:style style:name="P14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308/2008</text:span></text:p>
      <text:p text:style-name="P2">Prezydenta Miasta Kalisza</text:p>
      <text:p text:style-name="P1"><text:span text:style-name="T1">z dnia 14 lipca 2008 r.</text:span></text:p>
      <text:p text:style-name="P4"/>
      <text:p text:style-name="P4"/>
      <text:p text:style-name="P11">w sprawie powołania komisji przetargowej.</text:p>
      <text:p text:style-name="P4"/>
      <text:p text:style-name="P4"/>
      <text:p text:style-name="Tekst_20_podstawowy_20_2">Na podstawie art. 21 ust. 1 ustawy z dnia 29 stycznia 2004r. Prawo zamówień publicznych (Dz. U. z 2007r., Nr 223, poz. 1655) oraz § 3 ust. 9 załącznika nr 1 <text:line-break/>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4"/>
      <text:p text:style-name="P1"><text:span text:style-name="T2">§ 1.</text:span></text:p>
      <text:p text:style-name="P5"/>
      <text:p text:style-name="P3"><text:span text:style-name="T3">W postępowaniu o udzielenie zamówienia publicznego prowadzonym w trybie przetargu nieograniczonego na </text:span><text:span text:style-name="T4">„Modernizację węzła cieplnego w Szkole Podstawowej Nr 8 przy ul. Serbinowskiej 22A w Kaliszu”</text:span><text:span text:style-name="T3"> powołuje się Komisję Przetargową do oceny spełnienia przez Wykonawców warunków udziału <text:s text:c="21"/>w postępowaniu oraz do badania i oceny ofert.</text:span></text:p>
      <text:p text:style-name="P6"/>
      <text:p text:style-name="P5">§ 2.</text:p>
      <text:p text:style-name="P5"/>
      <text:p text:style-name="Tekst_20_podstawowy_20_2">Komisja działać będzie w następującym składzie:</text:p>
      <text:p text:style-name="Tekst_20_podstawowy_20_2"/>
      <text:p text:style-name="P7"><text:span text:style-name="T2">1. Przewodniczący Komisji<text:tab/>- Anna Durlej</text:span></text:p>
      <text:p text:style-name="P9"><text:span text:style-name="T2"><text:tab/>Główny Specjalista ds. Przygotowania i Realizacji Inwestycji w Wydziale Rozbudowy Miasta i Inwestycji,</text:span></text:p>
      <text:p text:style-name="P9"><text:span text:style-name="T2">2. Członek Komisji <text:s text:c="15"/>- Wojciech Stachowiak</text:span></text:p>
      <text:p text:style-name="P8"><text:span text:style-name="T2">Inspektor w Wydziale Środowiska,</text:span></text:p>
      <text:p text:style-name="P8"><text:span text:style-name="T2">Rolnictwa i Gospodarki Komunalnej,</text:span></text:p>
      <text:p text:style-name="P3"><text:span text:style-name="T2">3. Członek Komisji<text:tab/><text:tab/>- Alicja Wawrzyniak</text:span></text:p>
      <text:p text:style-name="P12"><text:span text:style-name="T5">Inspektor w Wydziale Rozbudowy Miasta</text:span></text:p>
      <text:p text:style-name="P12"><text:span text:style-name="T5">i Inwestycji,</text:span></text:p>
      <text:p text:style-name="P3"><text:span text:style-name="T2">4. Sekretarz Komisji<text:tab/><text:tab/>- Marta Cichowicz</text:span></text:p>
      <text:p text:style-name="P12"><text:span text:style-name="T5">Podinspektor w Wydziale Rozbudowy Miasta</text:span></text:p>
      <text:p text:style-name="P12"><text:span text:style-name="T5">i Inwestycji.</text:span></text:p>
      <text:p text:style-name="P13"/>
      <text:p text:style-name="Tekst_20_podstawowy_20_2"/>
      <text:p text:style-name="P14">§ 3.</text:p>
      <text:p text:style-name="P14"/>
      <text:p text:style-name="Tekst_20_podstawowy_20_2">Wykonanie zarządzenia powierza się Przewodniczącemu Komisji Przetargowej. </text:p>
      <text:p text:style-name="P5"/>
      <text:p text:style-name="P5">§ 4.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8-07-17T08:27:00</meta:creation-date>
    <dc:creator>AWawrzyniak</dc:creator>
    <dc:date>2008-07-17T08:27:00</dc:date>
    <meta:print-date>2008-04-14T11:43:00</meta:print-dat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206" meta:character-count="1477"/>
  </office:meta>
</office:document-meta>
</file>