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48cm" fo:margin-left="-0.132cm" fo:margin-right="0.385cm" table:align="margins" style:writing-mode="lr-tb"/>
    </style:style>
    <style:style style:name="Tabela1.A" style:family="table-column">
      <style:table-column-properties style:column-width="0.831cm" style:rel-column-width="471*"/>
    </style:style>
    <style:style style:name="Tabela1.B" style:family="table-column">
      <style:table-column-properties style:column-width="1.475cm" style:rel-column-width="836*"/>
    </style:style>
    <style:style style:name="Tabela1.C" style:family="table-column">
      <style:table-column-properties style:column-width="1.626cm" style:rel-column-width="922*"/>
    </style:style>
    <style:style style:name="Tabela1.D" style:family="table-column">
      <style:table-column-properties style:column-width="1.341cm" style:rel-column-width="760*"/>
    </style:style>
    <style:style style:name="Tabela1.E" style:family="table-column">
      <style:table-column-properties style:column-width="1.759cm" style:rel-column-width="997*"/>
    </style:style>
    <style:style style:name="Tabela1.F" style:family="table-column">
      <style:table-column-properties style:column-width="1.984cm" style:rel-column-width="1125*"/>
    </style:style>
    <style:style style:name="Tabela1.G" style:family="table-column">
      <style:table-column-properties style:column-width="2.325cm" style:rel-column-width="1318*"/>
    </style:style>
    <style:style style:name="Tabela1.H" style:family="table-column">
      <style:table-column-properties style:column-width="2.551cm" style:rel-column-width="1446*"/>
    </style:style>
    <style:style style:name="Tabela1.I" style:family="table-column">
      <style:table-column-properties style:column-width="2.533cm" style:rel-column-width="143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9.895cm" fo:margin-left="-0.132cm" fo:margin-right="9.237cm" table:align="margins" style:writing-mode="lr-tb"/>
    </style:style>
    <style:style style:name="Tabela2.A" style:family="table-column">
      <style:table-column-properties style:column-width="0.556cm" style:rel-column-width="496*"/>
    </style:style>
    <style:style style:name="Tabela2.B" style:family="table-column">
      <style:table-column-properties style:column-width="2.379cm" style:rel-column-width="2126*"/>
    </style:style>
    <style:style style:name="Tabela2.C" style:family="table-column">
      <style:table-column-properties style:column-width="0.794cm" style:rel-column-width="709*"/>
    </style:style>
    <style:style style:name="Tabela2.D" style:family="table-column">
      <style:table-column-properties style:column-width="0.951cm" style:rel-column-width="850*"/>
    </style:style>
    <style:style style:name="Tabela2.E" style:family="table-column">
      <style:table-column-properties style:column-width="3.224cm" style:rel-column-width="2880*"/>
    </style:style>
    <style:style style:name="Tabela2.F" style:family="table-column">
      <style:table-column-properties style:column-width="1.99cm" style:rel-column-width="1778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4pt" fo:letter-spacing="0.071cm" fo:font-weight="bold" style:font-size-asian="14pt" style:font-weight-asian="bold" style:font-size-complex="14pt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 style:list-style-name="WW8Num1">
      <style:paragraph-properties fo:line-height="100%"/>
    </style:style>
    <style:style style:name="P16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7" style:family="paragraph" style:parent-style-name="Heading_20_1">
      <style:text-properties fo:letter-spacing="0.071cm" fo:font-weight="bold" style:font-weight-asian="bold" style:font-size-complex="14pt"/>
    </style:style>
    <style:style style:name="P18" style:family="paragraph" style:parent-style-name="Heading_20_1" style:master-page-name="Standard">
      <style:paragraph-properties style:page-number="auto"/>
    </style:style>
    <style:style style:name="P19" style:family="paragraph" style:parent-style-name="Text_20_body_20_indent">
      <style:text-properties fo:font-size="12pt" style:font-size-asian="12pt" style:font-size-complex="12pt"/>
    </style:style>
    <style:style style:name="P20" style:family="paragraph" style:parent-style-name="Text_20_body_20_indent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/>
    </style:style>
    <style:style style:name="P2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_20_indent" style:list-style-name="WW8Num1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letter-spacing="0.071cm"/>
    </style:style>
    <style:style style:name="T2" style:family="text">
      <style:text-properties fo:letter-spacing="0.071cm" fo:font-weight="bold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etter-spacing="0.071cm" style:text-underline-style="solid" style:text-underline-width="auto" style:text-underline-color="font-color" style:font-size-asian="14pt"/>
    </style:style>
    <style:style style:name="T5" style:family="text">
      <style:text-properties fo:font-size="14pt" fo:letter-spacing="0.071cm" fo:font-weight="bold" style:font-size-asian="14pt" style:font-weight-asian="bold" style:font-size-complex="14pt"/>
    </style:style>
    <style:style style:name="T6" style:family="text">
      <style:text-properties fo:font-size="14pt" fo:letter-spacing="0.035cm" style:font-size-asian="14pt"/>
    </style:style>
    <style:style style:name="T7" style:family="text">
      <style:text-properties fo:font-size="14pt" fo:letter-spacing="0.035cm" fo:font-weight="bold" style:font-size-asian="14pt" style:font-weight-asian="bold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2">Zarządzenie Nr 307/2008</text:span></text:h>
      <text:h text:style-name="P17" text:outline-level="1"><text:s/>Prezydenta Miasta Kalisza</text:h>
      <text:p text:style-name="P1"><text:span text:style-name="T3">z dnia 14 lipca 2008r.</text:span></text:p>
      <text:p text:style-name="P4"/>
      <text:p text:style-name="P4"/>
      <text:p text:style-name="P4"/>
      <text:p text:style-name="P14"><text:span text:style-name="T9">w sprawie wyrażenia zgody na likwidację środków trwałych – dzierżawionych przez Przedsiębiorstwo Energetyki Cieplnej S.A. w Kaliszu.</text:span></text:p>
      <text:p text:style-name="P5"/>
      <text:p text:style-name="P7"><text:span text:style-name="T11">Na podstawie art. 30 ust. 2 pkt. 3 ustawy z dnia 8 marca 1990r. o samorządzie gminnym (Dz. U. z 2001r. Nr 142, poz. 1591 z późn. zm. ) oraz § 2 ust. 1 porozumienia z dnia 29 lipca 1996r. zawartego pomiędzy Miastem Kalisz, a PEC S.A. w Kaliszu dot. zbędnych środków trwałych wchodzących w skład, dzierżawionego przez PEC S.A. w Kaliszu, komunalnego mienia ciepłowniczego zarządza się, co następuje: <text:s text:c="9"/></text:span></text:p>
      <text:p text:style-name="P6"/>
      <text:p text:style-name="P7"><text:span text:style-name="T11"><text:s text:c="19307"/></text:span></text:p>
      <text:p text:style-name="P1"><text:span text:style-name="T11">§ 1.</text:span></text:p>
      <text:p text:style-name="P4"/>
      <text:p text:style-name="P4"/>
      <text:list text:style-name="WW8Num1">
        <text:list-item>
          <text:p text:style-name="P15"><text:span text:style-name="T10">Wyraża się zgodę na likwidację środków trwałych tj. węzłów cieplnych i liczników ciepła dzierżawionych przez Przedsiębiorstwo Energetyki Cieplnej S.A. w Kaliszu. Środki trwałe wymienione w załączniku należy przeznaczyć do likwidacji całkowitej lub częściowej.</text:span></text:p>
        </text:list-item>
        <text:list-item>
          <text:p text:style-name="P24">Zrealizowanie zapisów ust.1 spoczywa na Przedsiębiorstwie Energetyki Cieplnej S.A. w Kaliszu.</text:p>
        </text:list-item>
      </text:list>
      <text:p text:style-name="P20"/>
      <text:p text:style-name="P20"/>
      <text:p text:style-name="P22"><text:span text:style-name="T10">§ 2.</text:span></text:p>
      <text:p text:style-name="P20"/>
      <text:p text:style-name="P20"><text:s/></text:p>
      <text:p text:style-name="P21"><text:span text:style-name="T10">Wykonanie zarządzenia powierza się Naczelnikowi Wydziału Środowiska, Rolnictwa <text:s text:c="4"/>i Gospodarki Komunalnej przy udziale Naczelnika Wydziału Gospodarowania Mieniem oraz Skarbnikowi Miasta.</text:span></text:p>
      <text:p text:style-name="P20"/>
      <text:p text:style-name="P20"/>
      <text:p text:style-name="P22"><text:span text:style-name="T10">§ 3.</text:span></text:p>
      <text:p text:style-name="P20"/>
      <text:p text:style-name="P20"/>
      <text:p text:style-name="P23">Zarządzenie wchodzi w życie z dniem podpisania.</text:p>
      <text:p text:style-name="P21"/>
      <text:p text:style-name="P21"/>
      <text:p text:style-name="P21"/>
      <text:p text:style-name="P13">Uzasadnienie</text:p>
      <text:p text:style-name="P1"><text:span text:style-name="T5">do zarządzenia Nr307/2008 </text:span><text:span text:style-name="T7">Prezydenta </text:span><text:span text:style-name="T5"><text:s/>Miasta Kalisza </text:span></text:p>
      <text:p text:style-name="P1"><text:span text:style-name="T3">z dnia 14 lipca 2008r.</text:span></text:p>
      <text:p text:style-name="P16">w sprawie wyrażenia zgody na likwidację środków trwałych – dzierżawionych przez Przedsiębiorstwo Energetyki Cieplnej S.A. w Kaliszu</text:p>
      <text:p text:style-name="P9"/>
      <text:p text:style-name="Text_20_body_20_indent"><text:span text:style-name="T10">Wymieniony w załączniku do niniejszego zarządzenia w tabeli (wykaz środków trwałych <text:s/>przeznaczonych do likwidacji częściowej)</text:span> <text:span text:style-name="T10">w poz.1węzeł cieplny został przyjęty na majątek miasta w 1984r. i zmodernizowany w 1998r. Po likwidacji w jego miejsce zostanie wybudowany przez PEC SA nowy węzeł dostosowany do aktualnego zmniejszonego poboru mocy cieplnej. Po modernizacji wykorzystane zostaną sprawne urządzenia automatyki i opomiarowania. </text:span></text:p>
      <text:p text:style-name="Text_20_body_20_indent"><text:span text:style-name="T10">Modernizacja ww. węzła cieplnego została uwzględniona przez PEC SA w Kaliszu w „Planie modernizacji inwestycji w miejski system ciepłowniczy w latach 2007 – 20013”. W węźle tym w 1998r. zmodernizowano układ automatycznej regulacji. Pozostałe wyeksploatowane urządzenia (rury, wymienniki) wymagają wymiany.</text:span></text:p>
      <text:p text:style-name="Text_20_body_20_indent"><text:span text:style-name="T10">Wg propozycji PEC w tym węźle cieplnym z urządzeń automatyki pogodowej wraz z układem pomiarowo – rozliczeniowym (pochodzących z likwidowanego węzła) należy stworzyć nowy środek trwały pod nazwą: układ pomiarowo – rozliczeniowy z automatyką w węźle cieplnym przy ul. Asnyka 30. </text:span></text:p>
      <text:p text:style-name="Text_20_body_20_indent"><text:span text:style-name="T10">Do likwidacji częściowej przeznaczono również węzeł cieplny z licznikiem ciepła wymieniony w poz. 2 załącznika w tabeli (wykaz środków trwałych <text:s/>przeznaczonych do likwidacji częściowej) gdzie likwidacji ulegnie tylko licznik ciepła. Licznik typu WSD zamontowany został w 1998r. jednak z powodu przekroczenia błędów dopuszczalnych nie można nałożyć na niego cech legalizacyjnych i musi ulec likwidacji. Spowoduje to zmniejszenie wartości środka trwałego o ok. 3 tys. zł. </text:span></text:p>
      <text:p text:style-name="Text_20_body_20_indent"><text:span text:style-name="T10">Węzeł cieplny wymieniony w poz. 1 w tabeli (wykaz środków trwałych <text:s/>przeznaczonych do likwidacji całkowitej) został przyjęty na majątek miasta w roku 1987. Ze względu na przestarzałą technologię urządzeń węzła oraz zmniejszone zapotrzebowanie na moc cieplną w wyniku termomodernizacji szkoły, węzeł przeznaczono do likwidacji całkowitej. W jego miejsce powstanie nowy węzeł dostosowany do aktualnych potrzeb. <text:s text:c="5"/></text:span></text:p>
      <text:p text:style-name="P19"/>
      <text:p text:style-name="P19"/>
      <text:p text:style-name="P2"><text:span text:style-name="T4">Załącznik</text:span> <text:s/></text:p>
      <text:p text:style-name="Standard"/>
      <text:p text:style-name="P1"><text:span text:style-name="T1">do zarządzenia <text:s/>Nr 307/2008 </text:span><text:span text:style-name="T6">Prezydenta</text:span><text:span text:style-name="T1"> Miasta Kalisza</text:span></text:p>
      <text:p text:style-name="P1"><text:span text:style-name="T8">z dnia 14 lipca 2008r.</text:span></text:p>
      <text:p text:style-name="P1"/>
      <text:p text:style-name="P1">Wykaz środków trwałych <text:s/>przeznaczonych do likwidacji częściowej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/>
        <text:soft-page-break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3">Adres</text:p>
            <text:p text:style-name="P1">(ulica)</text:p>
          </table:table-cell>
          <table:table-cell table:style-name="Tabela1.A1" office:value-type="string">
            <text:p text:style-name="P3">Nr</text:p>
            <text:p text:style-name="P1">inw.</text:p>
          </table:table-cell>
          <table:table-cell table:style-name="Tabela1.A1" office:value-type="string">
            <text:p text:style-name="P3">Nr inw. Miasta</text:p>
          </table:table-cell>
          <table:table-cell table:style-name="Tabela1.A1" office:value-type="string">
            <text:p text:style-name="P3">Nazwa środka trwałego przeznaczonego <text:s text:c="4"/>do likwidacji częściowej</text:p>
          </table:table-cell>
          <table:table-cell table:style-name="Tabela1.A1" office:value-type="string">
            <text:p text:style-name="P3">Wartość</text:p>
            <text:p text:style-name="P1">księgowa (zł) przed likwidacją częściową</text:p>
          </table:table-cell>
          <table:table-cell table:style-name="Tabela1.A1" office:value-type="string">
            <text:p text:style-name="P3">Nazwa śr. trwałych przezna- czonych do likwidacji <text:s/></text:p>
          </table:table-cell>
          <table:table-cell table:style-name="Tabela1.A1" office:value-type="string">
            <text:p text:style-name="P3">Wartość</text:p>
            <text:p text:style-name="P1">księgowa (zł) śr. trwałych przezna- czonych do likwidacji <text:s/></text:p>
          </table:table-cell>
          <table:table-cell table:style-name="Tabela1.A1" office:value-type="string">
            <text:p text:style-name="P3">Nazwa środka trwałego pozostałego po likwidacji częściowej</text:p>
          </table:table-cell>
          <table:table-cell table:style-name="Tabela1.J1" office:value-type="string">
            <text:p text:style-name="P3">Wartość</text:p>
            <text:p text:style-name="P1">księgowa (zł) po likwidacji częściowej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8">ul. Asnyka 30</text:p>
          </table:table-cell>
          <table:table-cell table:style-name="Tabela1.A1" office:value-type="string">
            <text:p text:style-name="P3">1379</text:p>
          </table:table-cell>
          <table:table-cell table:style-name="Tabela1.A1" office:value-type="string">
            <text:p text:style-name="P3">4-5262</text:p>
          </table:table-cell>
          <table:table-cell table:style-name="Tabela1.A1" office:value-type="string">
            <text:p text:style-name="P10">Węzeł cieplny, licznik ciepła (LC), układ pomiar.– rozlicz. z automatyką <text:s/></text:p>
          </table:table-cell>
          <table:table-cell table:style-name="Tabela1.A1" office:value-type="string">
            <text:p text:style-name="P11">42.026,60</text:p>
          </table:table-cell>
          <table:table-cell table:style-name="Tabela1.A1" office:value-type="string">
            <text:p text:style-name="P8">Wymien-nik ciepła i rury <text:s/></text:p>
          </table:table-cell>
          <table:table-cell table:style-name="Tabela1.A1" office:value-type="string">
            <text:p text:style-name="P11">500</text:p>
          </table:table-cell>
          <table:table-cell table:style-name="Tabela1.A1" office:value-type="string">
            <text:p text:style-name="P8">Układ pomiar. – rozlicz. z automatyką w węźle ciepl-nym przy ul. Asnyka 30 (zamontowany w 1998r. – OT 86/98)</text:p>
          </table:table-cell>
          <table:table-cell table:style-name="Tabela1.J1" office:value-type="string">
            <text:p text:style-name="P11">41.526,60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8">ul. Podmiejska 19</text:p>
          </table:table-cell>
          <table:table-cell table:style-name="Tabela1.A1" office:value-type="string">
            <text:p text:style-name="P3">2703</text:p>
          </table:table-cell>
          <table:table-cell table:style-name="Tabela1.A1" office:value-type="string">
            <text:p text:style-name="P3">4-5468</text:p>
          </table:table-cell>
          <table:table-cell table:style-name="Tabela1.A1" office:value-type="string">
            <text:p text:style-name="P10">Węzeł cieplny, licznik ciepła (LC), układ pomiar. – rozlicz. z automatyką </text:p>
          </table:table-cell>
          <table:table-cell table:style-name="Tabela1.A1" office:value-type="string">
            <text:p text:style-name="P11">79.430,81</text:p>
          </table:table-cell>
          <table:table-cell table:style-name="Tabela1.A1" office:value-type="string">
            <text:p text:style-name="P8">licznik ciepła </text:p>
          </table:table-cell>
          <table:table-cell table:style-name="Tabela1.A1" office:value-type="string">
            <text:p text:style-name="P11">3000</text:p>
          </table:table-cell>
          <table:table-cell table:style-name="Tabela1.A1" office:value-type="string">
            <text:p text:style-name="P8">Węzeł cieplny i układ pomiar. – rozlicz. z automatyką w węźle ciepl-nym przy ul. Podmiejska 19</text:p>
          </table:table-cell>
          <table:table-cell table:style-name="Tabela1.J1" office:value-type="string">
            <text:p text:style-name="P11">76.430,81</text:p>
          </table:table-cell>
        </table:table-row>
      </table:table>
      <text:p text:style-name="P1"/>
      <text:p text:style-name="P1">Wykaz środków trwałych <text:s/>przeznaczonych do likwidacji całkowitej </text:p>
      <text:p text:style-name="P1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3">Adres</text:p>
            <text:p text:style-name="P1">(ulica)</text:p>
          </table:table-cell>
          <table:table-cell table:style-name="Tabela2.A1" office:value-type="string">
            <text:p text:style-name="P3">Nr</text:p>
            <text:p text:style-name="P1">inw.</text:p>
          </table:table-cell>
          <table:table-cell table:style-name="Tabela2.A1" office:value-type="string">
            <text:p text:style-name="P3">Nr inw. Miasta</text:p>
          </table:table-cell>
          <table:table-cell table:style-name="Tabela2.A1" office:value-type="string">
            <text:p text:style-name="P3">Nazwa środka trwałego </text:p>
          </table:table-cell>
          <table:table-cell table:style-name="Tabela2.F1" office:value-type="string">
            <text:p text:style-name="P3">Wartość</text:p>
            <text:p text:style-name="P1">księgowa (zł)</text:p>
          </table:table-cell>
        </table:table-row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office:value-type="string">
            <text:p text:style-name="P8">ul. Mickiewicza 11</text:p>
          </table:table-cell>
          <table:table-cell table:style-name="Tabela2.A1" office:value-type="string">
            <text:p text:style-name="P3">1645</text:p>
          </table:table-cell>
          <table:table-cell table:style-name="Tabela2.A1" office:value-type="string">
            <text:p text:style-name="P3">4-5928</text:p>
          </table:table-cell>
          <table:table-cell table:style-name="Tabela2.A1" office:value-type="string">
            <text:p text:style-name="P8">Węzeł cieplny i licznik ciepła(LC)</text:p>
          </table:table-cell>
          <table:table-cell table:style-name="Tabela2.F1" office:value-type="string">
            <text:p text:style-name="P11">26.555,64</text:p>
          </table:table-cell>
        </table:table-row>
      </table:table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751cm" style:auto-text-indent="false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UCHWAŁA  Nr </dc:title>
    <meta:initial-creator>WIMK</meta:initial-creator>
    <meta:creation-date>2008-08-11T13:43:00</meta:creation-date>
    <dc:date>2008-08-11T16:36:27</dc:date>
    <meta:print-date>2008-08-11T13:36:00</meta:print-dat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79" meta:word-count="643" meta:character-count="23856"/>
  </office:meta>
</office:document-meta>
</file>