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3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weight-complex="bold"/>
    </style:style>
    <style:style style:name="P8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margin-left="2.498cm" fo:margin-right="0cm" fo:text-align="justify" style:justify-single-word="false" fo:text-indent="0cm" style:auto-text-indent="false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/>
    </style:style>
    <style:style style:name="P11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 style:list-style-name="WW8Num2">
      <style:paragraph-properties fo:margin-top="0cm" fo:margin-bottom="0cm" fo:text-align="justify" style:justify-single-word="false">
        <style:tab-stops>
          <style:tab-stop style:position="1.27cm"/>
          <style:tab-stop style:position="14.626cm"/>
        </style:tab-stops>
      </style:paragraph-properties>
    </style:style>
    <style:style style:name="P15" style:family="paragraph" style:parent-style-name="Text_20_body" style:list-style-name="WW8Num2">
      <style:paragraph-properties fo:margin-top="0cm" fo:margin-bottom="0cm" fo:text-align="justify" style:justify-single-word="false">
        <style:tab-stops>
          <style:tab-stop style:position="1.27cm"/>
          <style:tab-stop style:position="1.296cm"/>
        </style:tab-stops>
      </style:paragraph-properties>
    </style:style>
    <style:style style:name="P16" style:family="paragraph" style:parent-style-name="Text_20_body">
      <style:paragraph-properties fo:margin-top="0cm" fo:margin-bottom="0cm" fo:text-align="justify" style:justify-single-word="false">
        <style:tab-stops>
          <style:tab-stop style:position="1.27cm"/>
          <style:tab-stop style:position="14.626cm"/>
        </style:tab-stops>
      </style:paragraph-properties>
      <style:text-properties fo:font-weight="bold" style:font-weight-asian="bold"/>
    </style:style>
    <style:style style:name="P17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>
        <style:tab-stops>
          <style:tab-stop style:position="2.54cm"/>
          <style:tab-stop style:position="2.566cm"/>
        </style:tab-stops>
      </style:paragraph-properties>
    </style:style>
    <style:style style:name="P18" style:family="paragraph" style:parent-style-name="Heading_20_3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47"/>Zarządzenie <text:s/>Nr 306/2010</text:p>
      <text:h text:style-name="P18" text:outline-level="3"><text:s text:c="47"/>Prezydenta Miasta Kalisza</text:h>
      <text:p text:style-name="P3"><text:s text:c="47"/>z dnia 27 lipca 2010 r.</text:p>
      <text:p text:style-name="Standard"/>
      <text:p text:style-name="P3">w sprawie przeznaczenia do zbycia w trybie bezprzetargowym gruntu na uzupełnienie nieruchomości.</text:p>
      <text:p text:style-name="Text_20_body"/>
      <text:p text:style-name="P12"><text:s text:c="17"/>Na podstawie art. 30 ust. 1 i ust. 2 pkt 3 ustawy z dnia 8 marca 1990 r. <text:s text:c="20"/>o samorządzie gminnym (Dz. U. z 2001 r. Nr 142, poz. 1591 z późn. zm.) oraz art. 11 ust. 1, <text:s text:c="9"/>art. 13 ust. 1, art. 28, art. 35 ust. 1 i ust. 2, art. 37 ust. 1 i ust. 2 pkt 6, art. 67 ust. 1 i ust. 3 <text:s text:c="2"/>ustawy z dnia <text:s/>21 sierpnia 1997 r. o gospodarce nieruchomościami (Dz. U. z 2010 r. Nr 102, poz. 651 z późn. zm.), § 7 pkt 1, § 11 ust. 1 uchwały Nr XXXVIII/542/2009 Rady Miejskiej Kalisza z dnia 03 września 2009 r. w sprawie zasad gospodarowania nieruchomościami stanowiącymi mienie Kalisza - Miasta na prawach powiatu (Dz. Urz. Woj. Wlkp. z 2009 r. <text:s text:c="3"/>Nr 185, poz. 3139) <text:s/>zarządza się, co następuje:</text:p>
      <text:p text:style-name="P4"/>
      <text:p text:style-name="P5">§ 1.</text:p>
      <text:p text:style-name="P13"/>
      <text:list xml:id="list28137408" text:style-name="WW8Num2">
        <text:list-item>
          <text:p text:style-name="P14">Przeznacza się do bezprzetargowej sprzedaży nieruchomość w części zabudowaną <text:s/>budynkiem mieszkalnym, oznaczoną <text:s/>w ewidencji gruntów i budynków m. Kalisza <text:s text:c="8"/>w obrębie 037 Ogrody jako działka gruntu nr 308/1 o pow. 60 m<text:span text:style-name="T1">2</text:span>, zapisaną w księdze wieczystej KZ1A/00028065/3, stanowiącą własność Miasta Kalisza, w celu poprawienia warunków zagospodarowania nieruchomości przyległej, będącej własnością osób fizycznych, oznaczonej jako działka nr 238.</text:p>
        </text:list-item>
        <text:list-item>
          <text:p text:style-name="P15">Budynek mieszkalny został wybudowany ze środków własnych nabywcy nieruchomości.</text:p>
        </text:list-item>
        <text:list-item>
          <text:p text:style-name="P15">Ustala się cenę nieruchomości o której mowa w ust.1 na kwotę 11.800,00 zł brutto <text:s text:c="4"/>(w tym wartość gruntu w wysokości 6.800,00 zł <text:s/>i wartość nakładu w postaci części budynku mieszkalnego o powierzchni zabudowy 3 m<text:span text:style-name="T1">2</text:span> <text:s/>w wysokości 5.000,00 zł).</text:p>
        </text:list-item>
        <text:list-item>
          <text:p text:style-name="P15">Uznaje się nakłady poniesione przez nabywców na wybudowanie części budynku mieszkalnego w kwocie 5.000,00 zł i zalicza się je na poczet ceny nabycia nieruchomości zabudowanej.</text:p>
        </text:list-item>
        <text:list-item>
          <text:p text:style-name="P15">Zbywana nieruchomość na podstawie art. 43 ust. 1 pkt 10 w związku z art. 29 ust. 5 ustawy z dnia 11.03.2004 r. o podatku od towarów i usług (Dz. U. z 2004 r. Nr 54 poz. 535 z późn. zm.) zwolniona jest z podatku VAT. </text:p>
        </text:list-item>
      </text:list>
      <text:p text:style-name="P17">.</text:p>
      <text:p text:style-name="P16"/>
      <text:p text:style-name="P6"><text:span text:style-name="T2">§ 2</text:span><text:span text:style-name="T4">.</text:span></text:p>
      <text:p text:style-name="P6"/>
      <text:p text:style-name="P7">Wykaz nieruchomości przeznaczonej do sprzedaży w trybie bezprzetargowym na uzupełnienie nieruchomości, zostanie podany do publicznej wiadomości poprzez wywieszenie na tablicy ogłoszeń w siedzibie Urzędu Miejskiego w Kaliszu na okres 21 dni, zamieszczenie informacji w gazecie „Nowe Fakty Kaliskie” i na stronie internetowej Urzędu Miejskiego <text:s text:c="6"/>w Kaliszu.</text:p>
      <text:p text:style-name="P6"><text:span text:style-name="T2">§ 3</text:span><text:span text:style-name="T4">.</text:span></text:p>
      <text:p text:style-name="P1"/>
      <text:p text:style-name="P1">Nabywca nieruchomości zobowiązany jest do zwrotu połowy kosztów związanych <text:s text:c="22"/>z przygotowaniem nieruchomości do zbycia.</text:p>
      <text:p text:style-name="P1"/>
      <text:p text:style-name="P6"><text:soft-page-break/>§ <text:span text:style-name="T3">4</text:span>.</text:p>
      <text:p text:style-name="P1"/>
      <text:list xml:id="list28137187" text:style-name="WW8Num3">
        <text:list-item>
          <text:p text:style-name="P2">Nadzór nad wykonaniem zarządzenia powierza się Wiceprezydentowi Miasta Kalisza</text:p>
        </text:list-item>
      </text:list>
      <text:p text:style-name="P8">Danielowi Sztanderze.</text:p>
      <text:list xml:id="list28153828" text:continue-numbering="true" text:style-name="WW8Num3">
        <text:list-item>
          <text:p text:style-name="P2">Wykonanie zarządzenia powierza się Naczelnikowi Wydziału Gospodarowania Mieniem <text:s/>przy udziale Skarbnika Miasta Kalisza.</text:p>
        </text:list-item>
      </text:list>
      <text:p text:style-name="P8"/>
      <text:p text:style-name="P6"><text:span text:style-name="T2">§</text:span> 5<text:span text:style-name="T2">.</text:span></text:p>
      <text:p text:style-name="P1"/>
      <text:p text:style-name="P1">Zarządzenie podlega publikacji w Biuletynie Informacji Publicznej</text:p>
      <text:p text:style-name="P6"/>
      <text:p text:style-name="P6"/>
      <text:p text:style-name="P6"><text:span text:style-name="T3">§ </text:span>6<text:span text:style-name="T3">.</text:span></text:p>
      <text:p text:style-name="P6"/>
      <text:p text:style-name="P1">Zarządzenie wchodzi w życie z dniem podpisania.</text:p>
      <text:p text:style-name="P9"/>
      <text:h text:style-name="P11" text:outline-level="1"/>
      <text:h text:style-name="P11" text:outline-level="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 style:text-autospace="none" style:punctuation-wrap="simple"/>
      <style:text-properties fo:font-size="13pt" fo:font-weight="bold" style:font-name-asian="Arial Unicode MS" style:font-size-asian="13pt" style:font-weight-asian="bold" style:font-size-complex="10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03-12-02T19:02:00</meta:creation-date>
    <dc:creator>Mirosław Robak</dc:creator>
    <dc:date>2010-07-27T12:54:00</dc:date>
    <meta:print-date>2010-07-23T12:30:00</meta:print-date>
    <meta:editing-cycles>2</meta:editing-cycles>
    <meta:editing-duration>PT52113H31M44S</meta:editing-duration>
    <meta:document-statistic meta:table-count="0" meta:image-count="0" meta:object-count="0" meta:page-count="2" meta:paragraph-count="24" meta:word-count="455" meta:character-count="3051"/>
    <meta:generator>OpenOffice.org/3.2$Win32 OpenOffice.org_project/320m12$Build-9483</meta:generator>
  </office:meta>
</office:document-meta>
</file>