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3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200%" style:snap-to-layout-grid="false"/>
    </style:style>
    <style:style style:name="P10" style:family="paragraph" style:parent-style-name="Standard">
      <style:paragraph-properties fo:line-height="200%"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-0.009cm" fo:line-height="200%" fo:text-align="center" style:justify-single-word="false" fo:text-indent="0.318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Zarządzenie Nr 306/2008</text:span></text:p>
      <text:p text:style-name="P3">Prezydenta Miasta Kalisza</text:p>
      <text:p text:style-name="P1"><text:span text:style-name="T1">Z dnia 11 lipca</text:span> <text:span text:style-name="T1">2008 r.</text:span></text:p>
      <text:p text:style-name="P3"/>
      <text:p text:style-name="P3"><text:s text:c="2"/></text:p>
      <text:p text:style-name="P4">W sprawie ustalenia stawek czynszu w lokalach stanowiących mieszkaniowy zasób miasta Kalisza</text:p>
      <text:p text:style-name="P4"/>
      <text:p text:style-name="P4"/>
      <text:p text:style-name="P4"><text:tab/>Na podstawie art. 30 ust. 2 pkt. 3 ustawy a dnia 8 marca 1990 r. o samorządzie gminnym (Dz. U. Nr 142 poz. 1591 z późn. zmianami) oraz art. 8 pkt. 1 ustawy z dnia <text:line-break/>21 czerwca 2001 r. o ochronie praw lokatorów, mieszkaniowym zasobie gminy i o zmianie Kodeksu cywilnego (Dz. U. z 2005 r. Nr 31 poz. 266 z późn. zm.) w związku z uchwałą <text:line-break/>Nr XXXVIII/598/2005 Rady Miejskiej Kalisza z dnia 24 listopada 2005 r. w sprawie programu gospodarowania mieszkaniowym zasobem Miasta Kalisza w latach 2005-2009 zarządza się co następuje :</text:p>
      <text:p text:style-name="P4"/>
      <text:p text:style-name="P1">§ 1</text:p>
      <text:p text:style-name="P1"/>
      <text:p text:style-name="P4">Ustala się stawki czynszu bez uwzględnienia czynników obniżających i podwyższających <text:line-break/>w lokalach stanowiących mieszkaniowy zasób miasta Kalisza na 4,15 zł za 1 m<text:span text:style-name="T2">2</text:span> powierzchni użytkowej lokalu.</text:p>
      <text:p text:style-name="P1"/>
      <text:p text:style-name="P1">§ 2</text:p>
      <text:p text:style-name="P1"/>
      <text:p text:style-name="P4">Ustala się czynniki obniżające stawki czynszu określone w załączniku do niniejszego zarządzenia.</text:p>
      <text:p text:style-name="P4"/>
      <text:p text:style-name="P1">§ 3</text:p>
      <text:p text:style-name="P1"/>
      <text:p text:style-name="P4">Dla lokali socjalnych utrzymuje się stawkę 1,00 zł za 1 m<text:span text:style-name="T2">2</text:span> powierzchni użytkowej lokalu (bez stosowania obniżek).</text:p>
      <text:p text:style-name="P4"/>
      <text:p text:style-name="P1">§ 4</text:p>
      <text:p text:style-name="P1"/>
      <text:p text:style-name="P4">Wykonanie zarządzenia powierza się Dyrektorowi Miejskiego Zarządu Budynków Mieszkalnych.</text:p>
      <text:p text:style-name="P4"/>
      <text:p text:style-name="P1">§ 5</text:p>
      <text:p text:style-name="P1"/>
      <text:p text:style-name="P4">Traci moc Zarządzenie Nr 216/2007 Prezydenta Miasta Kalisza z dnia 21 maja 2007 r. <text:line-break/>w sprawie ustalenia stawek czynszu w lokalach stanowiących mieszkaniowy zasób miasta Kalisza.</text:p>
      <text:p text:style-name="P4"/>
      <text:p text:style-name="P1">§ 6</text:p>
      <text:p text:style-name="P1"/>
      <text:p text:style-name="P4">Zarządzenie wchodzi w życie z dniem podpisania, z mocą obowiązującą od dnia 1 listopada 2008 r. po zastosowaniu trzymiesięcznego okresu wypowiedzenia wynikającego z ustawy <text:line-break/>o ochronie praw lokatorów, mieszkaniowym zasobie gminy i o zmianie Kodeksu cywilnego.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5">Załącznik</text:p>
      <text:p text:style-name="P5">Do Zarządzenia Nr 306/2008 r.</text:p>
      <text:p text:style-name="P5">Prezydenta Miasta Kalisza</text:p>
      <text:p text:style-name="P5">z dnia 11 lipca 2008 r.</text:p>
      <text:p text:style-name="P5">w sprawie ustalenia stawek czynszu</text:p>
      <text:p text:style-name="P5">w lokalach stanowiących mieszkaniowy</text:p>
      <text:p text:style-name="P5">zasób miasta Kalisza</text:p>
      <text:p text:style-name="P5"/>
      <text:p text:style-name="P5"/>
      <text:p text:style-name="P5"/>
      <text:p text:style-name="P5"/>
      <text:p text:style-name="P3">Czynniki obniżające stawkę bazową czynszu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7">Lp.</text:p>
            <text:p text:style-name="P7"/>
          </table:table-cell>
          <table:table-cell table:style-name="Tabela1.A1" office:value-type="string">
            <text:p text:style-name="P8"/>
            <text:p text:style-name="P7">Czynniki obniżające</text:p>
          </table:table-cell>
          <table:table-cell table:style-name="Tabela1.C1" office:value-type="string">
            <text:p text:style-name="P8"/>
            <text:p text:style-name="P7">Wielkość obniżki <text:s/>% 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9">Lokal bez ciepłej wody dostarczanej centralnie</text:p>
          </table:table-cell>
          <table:table-cell table:style-name="Tabela1.C2" office:value-type="string">
            <text:p text:style-name="P10">5</text:p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>Lokal bez centralnego ogrzewania</text:p>
          </table:table-cell>
          <table:table-cell table:style-name="Tabela1.C2" office:value-type="string">
            <text:p text:style-name="P10">10</text:p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9">Lokal bez łazienki albo bez wspólnej używalności łazienki</text:p>
          </table:table-cell>
          <table:table-cell table:style-name="Tabela1.C2" office:value-type="string">
            <text:p text:style-name="P10">5</text:p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9">Lokal bez wc</text:p>
          </table:table-cell>
          <table:table-cell table:style-name="Tabela1.C2" office:value-type="string">
            <text:p text:style-name="P10">5</text:p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9">Lokal bez instalacji wodnej</text:p>
          </table:table-cell>
          <table:table-cell table:style-name="Tabela1.C2" office:value-type="string">
            <text:p text:style-name="P10">3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Lokal bez instalacji kanalizacyjnej</text:p>
          </table:table-cell>
          <table:table-cell table:style-name="Tabela1.C2" office:value-type="string">
            <text:p text:style-name="P10">4</text:p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9">Lokal z kuchnią albo wnęką kuchenną bez oświetlenia naturalnego</text:p>
          </table:table-cell>
          <table:table-cell table:style-name="Tabela1.C2" office:value-type="string">
            <text:p text:style-name="P10">5</text:p>
          </table:table-cell>
        </table:table-row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9">lokal jednoizbowy (bez kuchni, wnęki kuchennej albo wspólnej kuchni)</text:p>
          </table:table-cell>
          <table:table-cell table:style-name="Tabela1.C2" office:value-type="string">
            <text:p text:style-name="P10">5</text:p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9">Lokal ze wspólną używalnością kuchni lub łazienki</text:p>
          </table:table-cell>
          <table:table-cell table:style-name="Tabela1.C2" office:value-type="string">
            <text:p text:style-name="P10">5</text:p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9">Lokal powyżej czwartej kondygnacji w budynku bez windy </text:p>
          </table:table-cell>
          <table:table-cell table:style-name="Tabela1.C2" office:value-type="string">
            <text:p text:style-name="P10">5</text:p>
          </table:table-cell>
        </table:table-row>
        <table:table-row table:style-name="Tabela1.1"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9">Lokal w suterenie lub na poddaszu</text:p>
          </table:table-cell>
          <table:table-cell table:style-name="Tabela1.C2" office:value-type="string">
            <text:p text:style-name="P10">5</text:p>
          </table:table-cell>
        </table:table-row>
        <table:table-row table:style-name="Tabela1.1"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6">Lokal w budynku przeznaczonym do rozbiórki albo remontu kapitalnego ze względu na zły stan techniczny albo mieszkanie, <text:line-break/>w którym ze względu na zły stan techniczny podsemplowano stropy</text:p>
          </table:table-cell>
          <table:table-cell table:style-name="Tabela1.C2" office:value-type="string">
            <text:p text:style-name="P10">20</text:p>
          </table:table-cell>
        </table:table-row>
      </table:table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"/>
      <text:p text:style-name="P3">Uzasadnienie</text:p>
      <text:p text:style-name="P1"><text:span text:style-name="T1">Do zarządzenia Nr 306/2008r. </text:span></text:p>
      <text:p text:style-name="P1"><text:span text:style-name="T1">Prezydenta Miasta Kalisza </text:span></text:p>
      <text:p text:style-name="P1"><text:span text:style-name="T1">z dnia 11 lipca 2008 r.</text:span></text:p>
      <text:p text:style-name="P1"/>
      <text:p text:style-name="P1"/>
      <text:p text:style-name="P4">W sprawie ustalenia stawek czynszu w lokalach stanowiących mieszkaniowy zasób miasta Kalisza</text:p>
      <text:p text:style-name="P4"/>
      <text:p text:style-name="P4"/>
      <text:p text:style-name="Text_20_body"><text:tab/>W związku z rosnącymi kosztami utrzymania zasobów mieszkaniowych stanowiących własność gminy konieczne stało się podjęcie <text:s/>decyzji o podwyższeniu stawki czynszu.</text:p>
      <text:p text:style-name="Text_20_body"><text:tab/>Aktualna stawka w wysokośći 3,86 zł/m<text:span text:style-name="T2">2</text:span> została wprowadzona Zarządzeniem <text:line-break/>Nr 216/2007 Prezydenta Miasta Kalisza z dn. 21.05.2007 r. i obowiązuje od <text:line-break/>dnia 01.09.2007 r.<text:span text:style-name="T1"> <text:s/></text:span>W wyniku jej zastosowania uzyskany został dodatkowy miesięczny przypis na poziomie około 61.000,- zł co daje realny przychód rzędu 93%, tj. ok. 56.000,- zł na miesiąc (w okresie całego roku ok. 670.000,-zł). <text:s/></text:p>
      <text:p text:style-name="Text_20_body"><text:tab/>Proponowana podwyżka czynszu ma na celu utrzymanie wzrostowej tendencji <text:line-break/>w nakładach remontowych. Planowany jest wzrost miesięcznego przypisu na poziomie 85.000,- zł co powinno dać realnego przychodu ok. 93%, tj. 79.000,- zł na miesiąc. Uzyskanie dodatkowych rocznych przychodow w kwocie około 950.000,- zł <text:s/>pozwoli na dalsze podnoszenie kwot na wydatki remontowe. Należy zwrócić uwagę na wzrost cen materiałów budowlanych i zmian przepisów podatkowych powodujących zwiększenie odpisów na ten cel. <text:s/></text:p>
      <text:p text:style-name="P14">Począwszy od 2005 r. kwoty przeznaczane na wydatki remontowe w kolejnych latach przedstawiały się następująco : 2005 r. <text:s/>- <text:s/>4.925.671,81 zł, 2006 r <text:s/>- <text:s/>5.117.637, 38 zł, 2007 r. <text:s/>- <text:s/>6.749.020,86 zł.</text:p>
      <text:p text:style-name="Text_20_body"><text:tab/>Wartość odtworzeniowa dla województwa wielkopolskiego, w stosunku do której określa się stawki czynszu, <text:s/>wynosi 2.670,00 zł (Dz. U. Woj. Wielkopolskiego <text:s/>Nr 42 <text:line-break/>z dnia 17 marca 2008 r., poz. 888). Z tego wynika, że stawka czynszu pozwalająca na utrzymanie budynków w niepogorszonym stanie technicznym winna być określona na poziomie 3% wartości odtworzeniowej co stanowi kwotę 6,68 zł/m<text:span text:style-name="T2">2</text:span>. </text:p>
      <text:p text:style-name="Text_20_body"><text:tab/>Mając na uwadze kondycję finansową mieszkańców zasobów komunalnych tak wysoka stawka mogłaby powiększyć grupę najemców nie płacących czynszu wobec czego ustala się nową stawkę w wysokośći 4,15 zł/m<text:span text:style-name="T2">2</text:span>, tj. 1,87 % wartości odtworzeniowej. Nowa stawka jest wyższa od obowiązującej obecnie o 7,51%.</text:p>
      <text:p text:style-name="P14">Uchwalony w 2005 r. przez Radę Miejską „Program gospodarowania mieszkaniowym zasobem Miasta Kalisza na lata 2005 – 2009” zezwala Wynajmującemu dokonywać zmiany czynszu („Wynajmujący lokal może podwyższać czynsz w terminie ustawowym. Planuje się w latach objętych programem podwyższać czynsz każdego roku. (rozdz. IV, ust. 9)</text:p>
      <text:p text:style-name="Text_20_body"><text:tab/>Uzyskane dzięki wyżej opisanej zmianie dodatkowe wpływy pozwolą na zwiększenie funduszu remontowego MZBM i realizację <text:s/>koniecznych prac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</dc:title>
    <meta:initial-creator>Jagodzinska</meta:initial-creator>
    <meta:creation-date>2008-07-10T08:02:00</meta:creation-date>
    <dc:date>2008-08-14T09:24:02</dc:date>
    <meta:print-date>2008-07-22T13:05:00</meta:print-date>
    <meta:editing-cycles>4</meta:editing-cycles>
    <meta:editing-duration>PT2H3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8" meta:word-count="777" meta:character-count="5174"/>
  </office:meta>
</office:document-meta>
</file>