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2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305/2010</text:span></text:p>
      <text:p text:style-name="P3">Prezydenta Miasta Kalisza</text:p>
      <text:p text:style-name="P1"><text:span text:style-name="T3">z dnia 27 lipca 2010r.</text:span></text:p>
      <text:p text:style-name="P2"/>
      <text:p text:style-name="P6"><text:span text:style-name="T2">zmieniające zarządzenie w sprawie</text:span><text:span text:style-name="T1"> powołania Komisji Przetargowej</text:span></text:p>
      <text:p text:style-name="P12"/>
      <text:p text:style-name="P13">Na podstawie art. 21 ust. 1 ustawy z dnia 29 stycznia 2004 r. Prawo zamówień publicznych (Dz. U. z 2010 r. Nr 113, poz. 759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9">§ 1.</text:p>
      <text:p text:style-name="Text_20_body">W zarządzeniu Nr 290/2010 z dnia 19 lipca 2010 r. w sprawie powołania Komisji Przetargowej w postępowaniu o udzielenie zamówienia publicznego prowadzonym w trybie przetargu nieograniczonego na <text:span text:style-name="T1">„</text:span><text:span text:style-name="T4">Określenie wartości rynkowych prawa własności nieruchomości w celu aktualizacji opłat z tytułu użytkowania wieczystego gruntów</text:span><text:span text:style-name="T1">” </text:span>w, § 2 pkt. 1 otrzymuje brzmienie:</text:p>
      <text:p text:style-name="P4"/>
      <text:p text:style-name="P7">„1) Przewodniczący Komisji<text:tab/>- <text:s/>Iwona Kasprzak</text:p>
      <text:p text:style-name="P11"><text:tab/>Naczelnik Wydziału Gospodarowania Mieniem.”</text:p>
      <text:p text:style-name="P10"/>
      <text:p text:style-name="P1">§ 2.</text:p>
      <text:p text:style-name="Standard"/>
      <text:p text:style-name="Text_20_body">Wykonanie zarządzenia powierza się Przewodniczącemu Komisji Przetargowej.</text:p>
      <text:p text:style-name="P4"/>
      <text:p text:style-name="P5"><text:tab/>§ 3.<text:tab/></text:p>
      <text:p text:style-name="Standard"/>
      <text:p text:style-name="Standard">Zarządzenie podlega publikacji w Biuletynie Informacji Publicznej.</text:p>
      <text:p text:style-name="P4"/>
      <text:p text:style-name="P1">§4.</text:p>
      <text:p text:style-name="P1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2/01387;0;1  Zarządzenie Prezydenta w spr. powołania komisji przetargowej</dc:title>
    <meta:initial-creator>AFilipiak</meta:initial-creator>
    <meta:creation-date>2010-07-23T14:29:00</meta:creation-date>
    <dc:creator>Mirosław Robak</dc:creator>
    <dc:date>2010-07-27T12:32:00</dc:date>
    <meta:print-date>2010-07-23T14:35:00</meta:print-date>
    <meta:editing-cycles>8</meta:editing-cycles>
    <meta:editing-duration>PT00H18M00S</meta:editing-duration>
    <meta:document-statistic meta:table-count="0" meta:image-count="0" meta:object-count="0" meta:page-count="1" meta:paragraph-count="15" meta:word-count="174" meta:character-count="1171"/>
    <meta:generator>OpenOffice.org/3.2$Win32 OpenOffice.org_project/320m12$Build-9483</meta:generator>
    <meta:user-defined meta:name="LTE Capitel Number">1</meta:user-defined>
    <meta:user-defined meta:name="LTE Document Number">2010/02/01387</meta:user-defined>
    <meta:user-defined meta:name="LTE Revision Number">0</meta:user-defined>
    <meta:user-defined meta:name="LTE Status">W1</meta:user-defined>
  </office:meta>
</office:document-meta>
</file>