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2"/>
    <style:style style:name="P3" style:family="paragraph" style:parent-style-name="Standard" style:list-style-name="WW8Num3"/>
    <style:style style:name="P4" style:family="paragraph" style:parent-style-name="Standard" style:list-style-name="WW8Num4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style:text-position="0% 100%" fo:font-size="12pt" style:font-size-asian="12pt"/>
    </style:style>
    <style:style style:name="T8" style:family="text">
      <style:text-properties style:text-position="0% 100%" fo:font-size="12pt" fo:font-weight="normal" style:font-size-asian="1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<text:s/>Nr 305/2009</text:p>
      <text:p text:style-name="P6">Prezydenta Miasta Kalisza</text:p>
      <text:p text:style-name="P6">z dnia 10.07.2009 r.</text:p>
      <text:p text:style-name="P5"/>
      <text:p text:style-name="P5">w sprawie przeznaczenia do zbycia w trybie bezprzetargowym nieruchomości </text:p>
      <text:p text:style-name="Standard"><text:s/></text:p>
      <text:p text:style-name="Standard"><text:s text:c="13"/>Na podstawie art. 30 ust. 1 i ust. 2 pkt 3 ustawy z dnia 8 marca 1990 r. <text:s text:c="23"/>o samorządzie gminnym / Dz. U. z 2001 r. Nr 142, poz. 1591 z późn. zm. / oraz art. 11, art. 13 ust. 1, art. 28 ust. 1, art. 35 ust. 1 i 2, art. 37 ust. 2 pkt 6, art. 67 ust. 3 <text:s/>ustawy <text:s/>z dnia <text:s/>21 sierpnia 1997 r. o gospodarce nieruchomościami ( Dz. U. z 2004 r. Nr 261, poz. 2603 z późn. zm. ), § 9 ust. 1 lit a, § 11 <text:s/>uchwały Nr XLII/557/2002 Rady Miejskiej Kalisza z dnia <text:s text:c="11"/>14 lutego 2002 r. w sprawie zasad gospodarowania nieruchomościami gruntowymi stanowiącymi mienie Miasta Kalisza - Miasta na prawach powiatu ( z późn. zm.) zarządza się co następuje :</text:p>
      <text:p text:style-name="Standard">§ 1.</text:p>
      <text:p text:style-name="Standard"/>
      <text:list xml:id="list29714531" text:style-name="WW8Num1">
        <text:list-item>
          <text:p text:style-name="P1"><text:span text:style-name="T1">Przeznacza się do bezprzetargowej sprzedaży nieruchomość zabudowaną murowanym budynkiem garażowym, oznaczoną w ewidencji gruntów i budynków m. Kalisza <text:s text:c="7"/>w obrębie 070 Kaliniec jako działka nr 65/2 o pow. 66 m</text:span><text:span text:style-name="T6">2</text:span><text:span text:style-name="T1">, zapisaną w księdze wieczystej Nr KZ1A/00068455/6, stanowiącą własność Miasta Kalisza - w celu poprawienia warunków zagospodarowania nieruchomości przyległej, będącej własnością osób fizycznych, oznaczonej jako działka nr 65/1.</text:span></text:p>
        </text:list-item>
        <text:list-item>
          <text:p text:style-name="P1">Budynek garażowy murowany został wybudowany ze środków własnych nabywcy nieruchomości.</text:p>
        </text:list-item>
        <text:list-item>
          <text:p text:style-name="P1"><text:span text:style-name="T2">Ustala się cenę nieruchomości opisanej w ust.1 na kwotę </text:span><text:span text:style-name="T4">16.800,00 zł</text:span><text:span text:style-name="T2"> brutto (w tym wartość gruntu w wysokości 7.800,00 zł i wartość nakładu w postaci budynku garażowego w wysokości 9.000,00 zł).</text:span></text:p>
        </text:list-item>
        <text:list-item>
          <text:p text:style-name="P1">Uznaje się nakłady poniesione przez nabywców na wybudowanie budynku garażowego o którym mowa w ust. 2 i przenosi się je na własność nabywcy a koszty poniesione na jego wybudowanie w kwocie 9.000,00 zł zalicza się na poczet ceny nabycia nieruchomości zabudowanej.</text:p>
        </text:list-item>
        <text:list-item>
          <text:p text:style-name="P1">Zbywana nieruchomość na podstawie art. 43 ust. 1 pkt 10 <text:s/>w związku <text:s/>z art. 29 ust. 5 <text:s/>ustawy z dnia 11.03.2004 r. o podatku od towarów i usług (Dz. U. z 2004 r Nr 54 poz. 535 z późn. zm.) zwolniona jest z podatku VAT.</text:p>
        </text:list-item>
      </text:list>
      <text:p text:style-name="Standard"/>
      <text:p text:style-name="Standard">§ 2.</text:p>
      <text:p text:style-name="Standard"/>
      <text:list xml:id="list29694826" text:style-name="WW8Num2">
        <text:list-item>
          <text:p text:style-name="P2"><text:span text:style-name="T1">Przeznacza się do bezprzetargowej sprzedaży nieruchomość oznaczoną w ewidencji gruntów i budynków m. Kalisza w obrębie 070 Kaliniec jako działka nr 68/2 <text:s text:c="15"/>o pow. 44 m</text:span><text:span text:style-name="T6">2</text:span><text:span text:style-name="T1">, zapisaną w księdze wieczystej Nr KZ1A/00068455/6, stanowiącą własność Miasta Kalisza - w celu poprawienia warunków zagospodarowania nieruchomości przyległej, będącej własnością osób fizycznych, oznaczonej jako działka nr 68/1.</text:span></text:p>
        </text:list-item>
        <text:list-item>
          <text:p text:style-name="P2">Ustala się cenę nieruchomości opisanej w ust. 1 na kwotę brutto 6.344,00 zł.</text:p>
        </text:list-item>
      </text:list>
      <text:p text:style-name="Standard">Powyższa kwota obejmuje podatek VAT w wysokości 22%.</text:p>
      <text:p text:style-name="Standard"/>
      <text:p text:style-name="Standard"/>
      <text:p text:style-name="Standard">§ 3.</text:p>
      <text:p text:style-name="Standard"/>
      <text:list xml:id="list29706673" text:style-name="WW8Num3">
        <text:list-item>
          <text:p text:style-name="P3"><text:soft-page-break/><text:span text:style-name="T1">Przeznacza się do bezprzetargowej sprzedaży nieruchomość oznaczoną w ewidencji gruntów i budynków m. Kalisza w obrębie 070 Kaliniec jako działka nr 61/2 <text:s text:c="15"/>o pow. 56 m</text:span><text:span text:style-name="T6">2 <text:s/></text:span><text:span text:style-name="T7">i nr 62/2 o pow. 86 m</text:span><text:span text:style-name="T6">2</text:span><text:span text:style-name="T1">, zapisaną w księdze wieczystej <text:s text:c="27"/>Nr KZ1A/00068455/6, stanowiącą własność Miasta Kalisza - w celu poprawienia warunków zagospodarowania nieruchomości przyległej, będącej własnością osób fizycznych, oznaczonej jako działka nr 70.</text:span></text:p>
        </text:list-item>
        <text:list-item>
          <text:p text:style-name="P3"><text:span text:style-name="T2">Ustala się cenę działki opisanej w ust. 1 na kwotę brutto 13.908,00 zł. <text:line-break/></text:span><text:span text:style-name="T1">Powyższa kwota obejmuje podatek VAT w wysokości 22%.</text:span></text:p>
        </text:list-item>
      </text:list>
      <text:p text:style-name="Standard"/>
      <text:p text:style-name="Standard">§4.</text:p>
      <text:p text:style-name="Standard"/>
      <text:list xml:id="list29683769" text:style-name="WW8Num4">
        <text:list-item>
          <text:p text:style-name="P4">Przeznacza się do bezprzetargowej sprzedaży nieruchomość zabudowaną murowanym budynkiem gospodarczym, oznaczoną w ewidencji gruntów i budynków m. Kalisza <text:s text:c="4"/>w obrębie 070 Kaliniec jako działka nr 64/2 o pow. 135 m<text:span text:style-name="T5">2</text:span>, zapisaną w księdze wieczystej Nr KZ1A/00068455/6, stanowiącą własność Miasta Kalisza - w celu poprawienia warunków zagospodarowania nieruchomości przyległej, będącej własnością osób fizycznych, oznaczonej jako działka nr 64/1.</text:p>
        </text:list-item>
        <text:list-item>
          <text:p text:style-name="P4">Budynek gospodarczy murowany został wybudowany ze środków własnych nabywcy nieruchomości.</text:p>
        </text:list-item>
        <text:list-item>
          <text:p text:style-name="P4"><text:span text:style-name="T2">Ustala się cenę nieruchomości opisanej w ust.1 na kwotę brutto </text:span><text:span text:style-name="T4">23.900,00 zł</text:span><text:span text:style-name="T3"> (</text:span><text:span text:style-name="T2">w tym wartość gruntu w wysokości 15.900,00 zł i wartość nakładu w postaci budynku gospodarczego w wysokości 8.000,00 zł).</text:span></text:p>
        </text:list-item>
        <text:list-item>
          <text:p text:style-name="P4">Uznaje się nakłady poniesione przez nabywców na wybudowanie budynku gospodarczego o którym mowa w ust. 2 i przenosi się je na własność nabywcy <text:s text:c="12"/>a koszty poniesione na jego wybudowanie w kwocie 8.000,00 zł zalicza się na poczet ceny nabycia nieruchomości zabudowanej.</text:p>
        </text:list-item>
        <text:list-item>
          <text:p text:style-name="P4">Zbywana nieruchomość na podstawie art. 43 ust. 1 pkt 10 <text:s/>w związku <text:s/>z art. 29 ust. 5 <text:s/>ustawy z dnia 11.03.2004 r. o podatku od towarów i usług (Dz. U. z 2004 r Nr 54 poz. 535 z późn. zm.) zwolniona jest z podatku VAT.</text:p>
        </text:list-item>
      </text:list>
      <text:p text:style-name="Standard"/>
      <text:p text:style-name="Standard"/>
      <text:p text:style-name="Standard">§5.</text:p>
      <text:p text:style-name="Standard"/>
      <text:p text:style-name="Standard">Zobowiązuje się nabywców nieruchomości, o których mowa w § 1 do §4 do zwrotu stosownych kosztów związanych z przygotowaniem nieruchomości do zbycia oraz kosztów sporządzenia umowy notarialnej i kosztów sądowych. </text:p>
      <text:p text:style-name="Standard"/>
      <text:p text:style-name="Standard">§ 6.</text:p>
      <text:p text:style-name="Standard"/>
      <text:p text:style-name="Standard">Szczegółowe warunki sprzedaży określą protokóły rokowań.</text:p>
      <text:p text:style-name="Standard"/>
      <text:p text:style-name="Standard"/>
      <text:p text:style-name="Standard"/>
      <text:p text:style-name="Standard">§ 7.</text:p>
      <text:p text:style-name="Standard"/>
      <text:p text:style-name="Standard">Wykaz działek przeznaczonych do sprzedaży zostanie podany do publicznej wiadomości poprzez wywieszenie go na tablicy ogłoszeń w siedzibie Urzędu Miejskiego w Kaliszu <text:line-break/>na okres 21 dni oraz zamieszczenie informacji w prasie lokalnej.</text:p>
      <text:p text:style-name="Standard"/>
      <text:p text:style-name="Standard">§ 8.</text:p>
      <text:p text:style-name="Standard"><text:soft-page-break/></text:p>
      <text:p text:style-name="Standard">Wykonanie zarządzenia powierza się Naczelnikowi Wydziału Gospodarowania Mieniem.</text:p>
      <text:p text:style-name="Standard"/>
      <text:p text:style-name="Standard">§ 9.</text:p>
      <text:p text:style-name="Standard"/>
      <text:p text:style-name="Standard">Zarządzenie wchodzi w życie z dniem podpisania.</text:p>
      <text:p text:style-name="Standard"/>
      <text:p text:style-name="P6">Uzasadnienie</text:p>
      <text:p text:style-name="P6">do zarządzenia Nr 305/2009 </text:p>
      <text:p text:style-name="P6">Prezydenta Miasta Kalisza </text:p>
      <text:p text:style-name="P6">z dnia 10.07.2009 r. </text:p>
      <text:p text:style-name="P5">w sprawie sprzedaży w trybie bezprzetargowym nieruchomości.</text:p>
      <text:p text:style-name="P5"/>
      <text:p text:style-name="Standard"><text:span text:style-name="T1"><text:tab/>Miasto Kalisz jest właścicielem nieruchomości położonych pomiędzy ul. Młynarską <text:s text:c="4"/>a ul. Wąską (dawny przebieg ulicy Wąskiej) oznaczonych geodezyjnie jako działki nr : 65/2, 68/2, 61/2, 62/2 <text:s/>i 64/2, zapisanych w KW Nr KZ1A/00068455/6. Z uwagi na ich kształt, małą powierzchnie oraz usytuowanie - <text:s/>przedmiotowe działki nie mogą być zagospodarowane jako samodzielne nieruchomości. Z powyższych względów zostały przeznaczone</text:span><text:span text:style-name="T8"> do sprzedaży w trybie bezprzetargowym na poprawę warunków zagospodarowania <text:s/>nieruchomości przyległych - (zgodnie ze złożonymi wnioskami).</text:span><text:span text:style-name="T1"> <text:s/></text:span></text:p>
      <text:p text:style-name="Standard"><text:span text:style-name="T1"><text:tab/>Mając na uwadze zapis art. 67 ust.1 ustawy o gospodarce nieruchomościami (Dz. U. <text:line-break/>z 2004 r. Nr 261, poz. 2603 z późn. zm.) rzeczoznawca majątkowy w operacie <text:s/>szacunkowym z dnia 10.04.2009 r. określił wartość w/w działek. Ponieważ cenę nieruchomości stosownie do art. 67 ust. 3 w/w ustawy ustala się w wysokości nie niższej niż jej wartość - <text:s/>wartość działek nr 68/2, 61/2 i 62/2 <text:s/>została podwyższona o należny 22% podatek VAT, natomiast działki nr 65/2 i 64/2 na podstawie art. </text:span><text:span text:style-name="T2">art. 43 ust. 1 pkt 10 ustawy z dnia 11.03.2004 r. <text:s text:c="14"/>o podatku od towarów i usług są zwolnione z podatku VAT, w związku z jednoczesną dostawą trwale związanych z gruntem budynków lub ich części – stosownie do art. 29 ust. 5 tej ustawy. Budynki te nie są dostarczane w ramach pierwszego zasiedlenia i okres pomiędzy zasiedleniem a dostawą przekroczył <text:s/>2 lata.</text:span></text:p>
      <text:p text:style-name="Standard">Nabywcy zostali również zobowiązani do zwrotu połowy kosztów związanych <text:s text:c="26"/>z przygotowaniem w/w nieruchomości do zbycia (wraz z należnym podatkiem VAT).</text:p>
      <text:p text:style-name="Standard">Biorąc powyższe pod uwagę, <text:s/>podjęcie zarządzenia jest zasadne. </text:p>
      <text:p text:style-name="Standard"/>
      <text:p text:style-name="Standard"/>
      <text:p text:style-name="Standard"/>
      <text:p text:style-name="Standard"/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10-27T10:01:00.04</dc:date>
    <meta:print-date>2009-07-08T09:04:00</meta:print-date>
    <meta:editing-cycles>3</meta:editing-cycles>
    <meta:editing-duration>PT574H12M49S</meta:editing-duration>
    <meta:generator>OpenOffice.org/3.1$Win32 OpenOffice.org_project/310m11$Build-9399</meta:generator>
    <meta:document-statistic meta:table-count="0" meta:image-count="0" meta:object-count="0" meta:page-count="3" meta:paragraph-count="44" meta:word-count="1047" meta:character-count="6845"/>
  </office:meta>
</office:document-meta>
</file>