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Tekst_20_podstawowy_20_2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Tekst_20_podstawowy_20_2">
      <style:text-properties style:use-window-font-color="true" fo:font-size="12pt" fo:language="pl" fo:country="PL" fo:background-color="transparen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Zarządzenie Nr 305/2008</text:p>
      <text:p text:style-name="P1">Prezydenta Miasta Kalisza</text:p>
      <text:p text:style-name="P1">z dnia 10 lipca 2008r.</text:p>
      <text:p text:style-name="P2"/>
      <text:p text:style-name="P2"/>
      <text:p text:style-name="P5">w sprawie powołania komisji przetargowej.</text:p>
      <text:p text:style-name="P2"/>
      <text:p text:style-name="P2"/>
      <text:p text:style-name="Tekst_20_podstawowy_20_2">Na podstawie art. 21 ust. 1 ustawy z dnia 29 stycznia 2004 r. Prawo zamówień publicznych (Dz. U. z 2007r. Nr 223, poz. 1655) oraz § 3 ust. 9 załącznika nr 1 do Zarządzenia Nr 484/2006 Prezydenta Miasta Kalisza z dnia 31 października 2006 r. <text:line-break/>w sprawie nadania Procedur postępowań przy udzielaniu zamówień publicznych <text:line-break/>w Urzędzie Miejskim w Kaliszu (z późn. zm.) zarządza się, co następuje:</text:p>
      <text:p text:style-name="P2"/>
      <text:p text:style-name="P3">§ 1.</text:p>
      <text:p text:style-name="Tekst_20_podstawowy_20_2">W postępowaniu o udzielenie zamówienia publicznego prowadzonym w trybie przetargu nieograniczonego na <text:span text:style-name="T2">„</text:span><text:span text:style-name="T3">Budowę kompleksu boisk sportowych wraz z zapleczem do lekkoatletyki przy IV Liceum Ogólnokształcącym, ul. Widok 96A oraz Szkole Podstawowej Nr 14, ul. Mickiewicza 11 w Kaliszu</text:span><text:span text:style-name="T2">”</text:span><text:span text:style-name="T1"> </text:span>powołuje się Komisję Przetargową do oceny spełnienia przez wykonawców warunków udziału w postępowaniu oraz do badania i oceny ofert. </text:p>
      <text:p text:style-name="P2"/>
      <text:p text:style-name="P3">§ 2.</text:p>
      <text:p text:style-name="Tekst_20_podstawowy_20_2">Komisja działać będzie w następującym składzie:</text:p>
      <text:p text:style-name="Tekst_20_podstawowy_20_2"/>
      <text:p text:style-name="Tekst_20_podstawowy_20_2">1. Przewodniczący Komisji<text:tab/> <text:s text:c="9"/>- Anna Durlej</text:p>
      <text:p text:style-name="P6"><text:tab/><text:tab/><text:tab/><text:tab/><text:tab/>Główny Specjalista ds. Przygotowania i Realizacji <text:tab/><text:tab/><text:tab/><text:tab/><text:tab/><text:tab/><text:tab/>Inwestycji w Wydziale Rozbudowy Miasta i <text:tab/><text:tab/><text:tab/><text:tab/><text:tab/><text:tab/><text:tab/>Inwestycji</text:p>
      <text:p text:style-name="P8">2. <text:s/>Sekretarz Komisji<text:tab/><text:tab/> <text:s text:c="8"/>- Michał Janiak</text:p>
      <text:p text:style-name="P8"><text:tab/><text:tab/><text:tab/><text:tab/><text:tab/>Podinspektor Wydziału Rozbudowy Miasta</text:p>
      <text:p text:style-name="P8"><text:tab/><text:tab/><text:tab/><text:tab/><text:tab/>i Inwestycji, </text:p>
      <text:p text:style-name="P8">3. Członek Komisji<text:tab/><text:tab/> <text:s text:c="8"/>- Maria Jarczyńska</text:p>
      <text:p text:style-name="P8"><text:tab/><text:tab/><text:tab/><text:tab/><text:tab/>Inspektor Wydziału Rozbudowy Miasta</text:p>
      <text:p text:style-name="P8"><text:tab/><text:tab/><text:tab/><text:tab/><text:tab/>i Inwestycji,</text:p>
      <text:p text:style-name="P8">4. Członek Komisji<text:tab/><text:tab/> <text:s text:c="8"/>- Tomasz Sztandera</text:p>
      <text:p text:style-name="Tekst_20_podstawowy_20_2"><text:tab/><text:tab/><text:tab/><text:tab/><text:tab/>Naczelnik Wydziału Finansowego,</text:p>
      <text:p text:style-name="Tekst_20_podstawowy_20_2">5. Członek Komisji<text:tab/><text:tab/> <text:s text:c="8"/>- Krzysztof Jurek</text:p>
      <text:p text:style-name="Tekst_20_podstawowy_20_2"><text:tab/><text:tab/><text:tab/><text:tab/><text:tab/>Z-ca Naczelnika Edukacji.</text:p>
      <text:p text:style-name="Tekst_20_podstawowy_20_2"/>
      <text:p text:style-name="P7">§ 3.</text:p>
      <text:p text:style-name="Tekst_20_podstawowy_20_2">Wykonanie zarządzenia powierza się Przewodniczącemu Komisji Przetargowej. </text:p>
      <text:p text:style-name="P3"/>
      <text:p text:style-name="P3">§ 4.</text:p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Michał Janiak</meta:initial-creator>
    <meta:creation-date>2008-07-10T14:40:23</meta:creation-date>
    <dc:date>1601-01-02T00:00:00</dc:date>
    <meta:print-date>1601-01-02T00:00:00</meta:print-date>
    <meta:editing-cycles>1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21" meta:character-count="1639"/>
  </office:meta>
</office:document-meta>
</file>