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Tekst_20_podstawowy_20_2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Heading_20_2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weight="bold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304/2009 <text:s text:c="3"/></text:p>
      <text:h text:style-name="P3" text:outline-level="2">Prezydenta Miasta Kalisza </text:h>
      <text:p text:style-name="P9">z dnia 10 lipca 2009 r. <text:s text:c="9"/></text:p>
      <text:p text:style-name="P7"/>
      <text:p text:style-name="P1">w sprawie przekazania Miejskiemu Zarządowi Budynków Mieszkalnych w Kaliszu <text:s text:c="17"/>w zarządzanie nieruchomość zabudowaną, położoną w Kaliszu przy ul. Podmiejskiej 2.</text:p>
      <text:p text:style-name="P6"/>
      <text:p text:style-name="P6"/>
      <text:p text:style-name="P5">Na podstawie art.30 ust. 2 pkt 3 ustawy z dnia 8 marca 1990r. o samorządzie gminnym (Dz.U. z 2001r., Nr 142, poz. 1591 z późn. zm.), <text:s/>w związku z §4 <text:s/>Statutu Miejskiego Zarządu Budynków Mieszkalnych w Kaliszu stanowiącego załącznik do uchwały <text:s text:c="39"/>Nr XXXVIII/513/2001 Rady Miejskiej Kalisza z dnia 25 października 2001r. zmieniającej uchwałę w sprawie utworzenia zakładu budżetowego o nazwie Miejski Zarząd Budynków Mieszkalnych, zarządza się co następuje: </text:p>
      <text:p text:style-name="P6"/>
      <text:p text:style-name="P6"/>
      <text:p text:style-name="P6"/>
      <text:p text:style-name="P8">§ 1.</text:p>
      <text:p text:style-name="P6"/>
      <text:p text:style-name="P10"><text:span text:style-name="T1">Przekazuje się Miejskiemu Zarządowi Budynków Mieszkalnych w zarządzanie nieruchomość zabudowaną budynkiem zaadaptowanym na lokale socjalne, oznaczoną <text:s/>w ewidencji gruntów <text:s text:c="18"/>i budynków Miasta Kalisza w obrębie 098 <text:s/>jako działki nr 20/25 i 20/26 o łącznej powierzchni 3.851m</text:span><text:span text:style-name="T4">2</text:span><text:span text:style-name="T1">, położoną w Kaliszu przy ul Podmiejskiej 2, będącą własnością <text:s/>Skarbu Państwa <text:s text:c="17"/>w użytkowaniu wieczystym Polskich Kolei Państwowych <text:s/>Spółki Akcyjnej w Warszawie, <text:s text:c="17"/>a oddaną w dzierżawę Miastu Kalisz. </text:span></text:p>
      <text:p text:style-name="P4"/>
      <text:p text:style-name="P4"/>
      <text:p text:style-name="P12">§ 2.</text:p>
      <text:p text:style-name="P14"/>
      <text:p text:style-name="P14">Przekazanie w zarządzanie nieruchomości, o której mowa w §1 nastąpi na podstawie dokumentów księgowych oraz protokołu zdawczo-odbiorczego.</text:p>
      <text:p text:style-name="P14"/>
      <text:p text:style-name="P14"/>
      <text:p text:style-name="P12">§ 3.</text:p>
      <text:p text:style-name="P14"/>
      <text:p text:style-name="P4">Wykonanie zarządzenia powierza się Naczelnikowi Wydziału Gospodarowania Mieniem <text:s text:c="17"/>i Dyrektorowi Miejskiego Zarządu Budynków Mieszkalnych w Kaliszu przy udziale Naczelnika Wydziału Rozbudowy Miasta i Inwestycji, Naczelnika Wydziału Spraw Społecznych <text:s text:c="33"/>i Mieszkaniowych oraz <text:s/>Skarbnika Miasta.</text:p>
      <text:p text:style-name="P4"/>
      <text:p text:style-name="P4"/>
      <text:p text:style-name="P12">§ 4.</text:p>
      <text:p text:style-name="P14"/>
      <text:p text:style-name="P14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Uzasadnienie </text:p>
      <text:p text:style-name="P14"><text:span text:style-name="T6">do zarządzenia Nr 304/2009 Prezydenta Miasta Kalisza z dnia 10 lipca 2009 r. </text:span><text:span text:style-name="T3">w sprawie przekazania Miejskiemu Zarządowi Budynków Mieszkalnych w Kaliszu w zarządzanie <text:s/>nieruchomość <text:s/>zabudowaną, położoną w Kaliszu przy ul. Podmiejskiej 2.</text:span></text:p>
      <text:p text:style-name="P7"/>
      <text:p text:style-name="P7"/>
      <text:p text:style-name="P7"/>
      <text:p text:style-name="P10"><text:span text:style-name="T2">Nieruchomość zabudowana, położona w obrębie 098, oznaczona w ewidencji gruntów i budynków Miasta Kalisza, <text:s/>jako działki nr 20/25 i 20/26 o łącznej powierzchni 3.851m</text:span><text:span text:style-name="T5">2</text:span><text:span text:style-name="T2"> stanowi własność Skarbu Państwa w użytkowaniu wieczystym Polskich Kolei Państwowych Spółki Akcyjnej <text:s text:c="20"/>w Warszawie.</text:span></text:p>
      <text:p text:style-name="P7">Na podstawie umowy <text:s/>Nr 37N7d-214/2008 z dnia 30 kwietnia 2008r. Polskie Koleje Państwowe Spółka Akcyjna w Warszawie wydzierżawiły przedmiotową nieruchomość Miastu Kalisz. <text:s text:c="23"/>Na nieruchomości usytuowany jest budynek, który Miasto Kalisz <text:s/>zaadaptowało na lokale socjalne. </text:p>
      <text:p text:style-name="P2">Biorąc pod uwagę fakt, iż zgodnie z §4 Statutu Miejskiego Zarządu Budynków Mieszkalnych w Kaliszu stanowiącego załącznik do uchwały Nr XXXVIII/513/2001 Rady Miejskiej Kalisza z dnia 25 października 2001r. zmieniającej uchwałę w sprawie utworzenia zakładu budżetowego o nazwie Miejski Zarząd Budynków Mieszkalnych, „przedmiotem działalności zakładu jest zarządzanie przekazanymi nieruchomościami miejskimi w tym mieszkaniowym zasobem Miasta (...)”, powyższe zarządzenia jest uzasadnione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Jagodzińska</meta:initial-creator>
    <meta:creation-date>2009-09-01T09:21:48</meta:creation-date>
    <meta:editing-duration>PT574H11M08S</meta:editing-duration>
    <meta:document-statistic meta:table-count="0" meta:image-count="0" meta:object-count="0" meta:page-count="2" meta:paragraph-count="18" meta:word-count="395" meta:character-count="3133"/>
    <meta:generator>OpenOffice.org/3.1$Win32 OpenOffice.org_project/310m11$Build-9399</meta:generator>
  </office:meta>
</office:document-meta>
</file>